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, 'Arial Unicode MS'" style:font-pitch="variable"/>
    <style:font-face style:name="Andale Sans UI1" svg:font-family="'Andale Sans UI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6.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lbany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" fo:font-size="8.5pt" style:font-size-asian="8.5pt" style:font-size-complex="8.5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style:font-size-asian="8.5pt" style:font-size-complex="8.5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1" style:family="table-cell" style:parent-style-name="Default">
      <style:text-properties style:font-name="Albany" fo:font-size="8.5pt" style:font-size-asian="8.5pt" style:font-size-complex="8.5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style:font-size-asian="8.5pt" style:font-size-complex="8.5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17" style:family="table-cell" style:parent-style-name="Default">
      <style:text-properties style:text-line-through-style="solid" style:text-line-through-type="single" style:font-name="Albany" fo:font-size="8.5pt" style:font-size-asian="8.5pt" style:font-size-complex="8.5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style:font-size-asian="8.5pt" style:font-size-complex="8.5pt"/>
    </style:style>
    <style:style style:name="ce19" style:family="table-cell" style:parent-style-name="Default">
      <style:table-cell-properties style:text-align-source="value-type" style:repeat-content="false" style:vertical-align="top"/>
      <style:text-properties style:font-name="Albany" fo:font-size="8.5pt" style:font-size-asian="8.5pt" style:font-size-complex="8.5pt"/>
    </style:style>
    <style:style style:name="ce107" style:family="table-cell" style:parent-style-name="Default">
      <style:table-cell-properties fo:background-color="transparent"/>
      <style:text-properties style:font-name="Albany" fo:font-size="8.5pt" style:font-size-asian="8.5pt" style:font-size-complex="8.5pt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0" style:family="table-cell" style:parent-style-name="Default"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111" style:family="table-cell" style:parent-style-name="Default"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12" style:family="table-cell" style:parent-style-name="Default">
      <style:text-properties style:text-line-through-style="none" style:text-line-through-type="none" style:font-name="Albany" fo:font-size="8.5pt" style:font-size-asian="8.5pt" style:font-size-complex="8.5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style:font-size-asian="8.5pt" style:font-size-complex="8.5pt"/>
    </style:style>
    <style:style style:name="ce2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lbany" fo:font-size="8.5pt" style:font-size-asian="8.5pt" style:font-size-complex="8.5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bany" fo:font-size="8.5pt" style:font-size-asian="8.5pt" style:font-size-complex="8.5pt"/>
    </style:style>
    <style:style style:name="ce3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lbany" fo:font-size="8.5pt" style:font-size-asian="8.5pt" style:font-size-complex="8.5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lbany" fo:font-size="8.5pt" style:font-size-asian="8.5pt" style:font-size-complex="8.5pt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12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lbany" fo:font-size="8.5pt" fo:font-style="normal" fo:font-weight="normal" style:font-size-asian="8.5pt" style:font-size-complex="8.5pt"/>
    </style:style>
    <style:style style:name="ce12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40" style:family="table-cell" style:parent-style-name="Default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2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43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45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52" style:family="table-cell" style:parent-style-name="Default" style:data-style-name="N159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3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4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55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57" style:family="table-cell" style:parent-style-name="Default" style:data-style-name="N159">
      <style:table-cell-properties style:text-align-source="value-type" style:repeat-content="false" style:vertical-align="top"/>
      <style:paragraph-properties fo:margin-left="0cm"/>
      <style:text-properties style:font-name="Albany" fo:font-size="8.5pt" fo:font-style="normal" fo:font-weight="normal" style:font-size-asian="8.5pt" style:font-size-complex="8.5pt"/>
    </style:style>
    <style:style style:name="ce5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59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151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4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55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56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57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69" style:family="table-cell" style:parent-style-name="Default" style:data-style-name="N1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7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7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16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7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84" style:family="table-cell" style:parent-style-name="Default" style:data-style-name="N159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85" style:family="table-cell" style:parent-style-name="Default" style:data-style-name="N159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167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87" style:family="table-cell" style:parent-style-name="Default">
      <style:table-cell-properties style:text-align-source="value-type" style:repeat-content="false" fo:wrap-option="wrap" style:vertical-align="top"/>
      <style:text-properties style:font-name="Albany" fo:font-size="8.5pt" style:font-size-asian="8.5pt" style:font-size-complex="8.5pt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89" style:family="table-cell" style:parent-style-name="Default">
      <style:text-properties fo:color="#000000" style:font-name="Albany" fo:font-size="8.5pt" style:font-size-asian="8.5pt" style:font-size-complex="8.5pt"/>
    </style:style>
    <style:style style:name="ce90" style:family="table-cell" style:parent-style-name="Default">
      <style:text-properties style:font-name="Albany" fo:font-size="8.5pt" style:font-name-asian="Andale Sans UI1" style:font-size-asian="8.5pt" style:font-name-complex="Tahoma" style:font-size-complex="8.5pt"/>
    </style:style>
    <style:style style:name="ce180" style:family="table-cell" style:parent-style-name="Default">
      <style:text-properties fo:color="#ff0000" style:font-name="Albany" fo:font-size="8.5pt" style:font-size-asian="8.5pt" style:font-size-complex="8.5pt"/>
    </style:style>
    <style:style style:name="ce92" style:family="table-cell" style:parent-style-name="Default" style:data-style-name="N114">
      <style:text-properties style:font-name="Albany" fo:font-size="8.5pt" style:font-size-asian="8.5pt" style:font-size-complex="8.5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normal" fo:font-style="normal" fo:language="zxx" fo:country="none" style:language-asian="zxx" style:country-asian="none" style:font-size-asian="12pt" style:font-size-complex="12pt"/>
    </style:style>
    <style:style style:name="T3" style:family="text">
      <style:text-properties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1" table:default-cell-style-name="ce5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1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Fahrzeug</text:p>
          </table:table-cell>
          <table:table-cell table:style-name="ce1" office:value-type="string" calcext:value-type="string">
            <text:p>Fahrer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Nr.</text:p>
          </table:table-cell>
          <table:table-cell table:style-name="ce40" office:value-type="string" calcext:value-type="string">
            <text:p>Hersteller</text:p>
          </table:table-cell>
          <table:table-cell table:style-name="ce52" office:value-type="string" calcext:value-type="string">
            <text:p>Art.-Nr.</text:p>
          </table:table-cell>
          <table:table-cell table:style-name="ce69" office:value-type="string" calcext:value-type="string">
            <text:p>Limit</text:p>
          </table:table-cell>
          <table:table-cell table:style-name="ce84" office:value-type="string" calcext:value-type="string">
            <text:p>Hauptsponsor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54"/>
          <table:table-cell table:number-columns-repeated="16320"/>
        </table:table-row>
        <table:table-row table:style-name="ro1">
          <table:table-cell table:style-name="ce2" office:value-type="float" office:value="1984" calcext:value-type="float" table:number-columns-spanned="10" table:number-rows-spanned="1">
            <text:p>1984</text:p>
          </table:table-cell>
          <table:covered-table-cell table:number-columns-repeated="4" table:style-name="ce25"/>
          <table:covered-table-cell table:style-name="ce41"/>
          <table:covered-table-cell table:style-name="ce53"/>
          <table:covered-table-cell table:style-name="ce70"/>
          <table:covered-table-cell table:style-name="ce85"/>
          <table:covered-table-cell table:style-name="ce25"/>
          <table:table-cell table:style-name="ce25" table:number-columns-repeated="244"/>
          <table:table-cell table:style-name="ce107" table:number-columns-repeated="770"/>
          <table:table-cell table:number-columns-repeated="1536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rycek</text:p>
          </table:table-cell>
          <table:table-cell table:style-name="ce34"/>
          <table:table-cell table:style-name="ce29" office:value-type="float" office:value="23" calcext:value-type="float">
            <text:p>2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float" office:value="430842623" calcext:value-type="float">
            <text:p>430842623</text:p>
          </table:table-cell>
          <table:table-cell table:style-name="ce71"/>
          <table:table-cell table:style-name="ce34" office:value-type="string" calcext:value-type="string">
            <text:p>Gubin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uck</text:p>
          </table:table-cell>
          <table:table-cell table:style-name="ce3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utoArt</text:p>
          </table:table-cell>
          <table:table-cell table:style-name="ce54" office:value-type="float" office:value="68446" calcext:value-type="float">
            <text:p>068446</text:p>
          </table:table-cell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uck</text:p>
          </table:table-cell>
          <table:table-cell table:style-name="ce3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Vogelsang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Ketterer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v. Bayern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Chevrolet Camaro V8</text:p>
          </table:table-cell>
          <table:table-cell table:style-name="ce34" office:value-type="string" calcext:value-type="string">
            <text:p>John</text:p>
          </table:table-cell>
          <table:table-cell table:style-name="ce34"/>
          <table:table-cell table:style-name="ce29" office:value-type="float" office:value="77" calcext:value-type="float">
            <text:p>77</text:p>
          </table:table-cell>
          <table:table-cell table:style-name="ce42" office:value-type="string" calcext:value-type="string">
            <text:p>Raceland Gold Edition</text:p>
          </table:table-cell>
          <table:table-cell table:style-name="ce54" office:value-type="string" calcext:value-type="string">
            <text:p>RS1756</text:p>
          </table:table-cell>
          <table:table-cell table:style-name="ce71" office:value-type="float" office:value="300" calcext:value-type="float">
            <text:p>300</text:p>
          </table:table-cell>
          <table:table-cell table:style-name="ce34" office:value-type="string" calcext:value-type="string">
            <text:p>American Car Service</text:p>
          </table:table-cell>
          <table:table-cell table:style-name="ce167" office:value-type="string" calcext:value-type="string">
            <text:p>Sieger 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17" office:value-type="string" calcext:value-type="string">
            <text:p>Rover Vitesse</text:p>
          </table:table-cell>
          <table:table-cell table:style-name="ce26" office:value-type="string" calcext:value-type="string">
            <text:p>Mathey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Minichamps</text:p>
          </table:table-cell>
          <table:table-cell table:style-name="ce55" office:value-type="float" office:value="400841302" calcext:value-type="float">
            <text:p>400841302</text:p>
          </table:table-cell>
          <table:table-cell table:style-name="ce72"/>
          <table:table-cell table:style-name="ce26" office:value-type="string" calcext:value-type="string">
            <text:p>Austin Rover Deutschland</text:p>
          </table:table-cell>
          <table:table-cell table:style-name="ce167" office:value-type="string" calcext:value-type="string">
            <text:p>War angekündigt, wurde aber nicht realisier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5" calcext:value-type="float" table:number-columns-spanned="10" table:number-rows-spanned="1">
            <text:p>1985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34"/>
          <table:covered-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rycek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Gubin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Oestreich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Ravaglia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Stureson</text:p>
          </table:table-cell>
          <table:table-cell table:style-name="ce34" office:value-type="string" calcext:value-type="string">
            <text:p>IPS Racing</text:p>
          </table:table-cell>
          <table:table-cell table:style-name="ce29" office:value-type="float" office:value="53" calcext:value-type="float">
            <text:p>5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string" calcext:value-type="string">
            <text:p>400 851753</text:p>
          </table:table-cell>
          <table:table-cell table:style-name="ce71"/>
          <table:table-cell table:style-name="ce34"/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Pfeil</text:p>
          </table:table-cell>
          <table:table-cell table:style-name="ce34" office:value-type="string" calcext:value-type="string">
            <text:p>Kissling</text:p>
          </table:table-cell>
          <table:table-cell table:style-name="ce29"/>
          <table:table-cell table:style-name="ce42" office:value-type="string" calcext:value-type="string">
            <text:p>Neo</text:p>
          </table:table-cell>
          <table:table-cell table:style-name="ce54" office:value-type="float" office:value="45564" calcext:value-type="float">
            <text:p>045564</text:p>
          </table:table-cell>
          <table:table-cell table:style-name="ce71" office:value-type="float" office:value="300" calcext:value-type="float">
            <text:p>300</text:p>
          </table:table-cell>
          <table:table-cell table:style-name="ce34"/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6" calcext:value-type="float" table:number-columns-spanned="10" table:number-rows-spanned="1">
            <text:p>1986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34"/>
          <table:covered-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Alfa Romeo GTV6</text:p>
          </table:table-cell>
          <table:table-cell table:style-name="ce34" office:value-type="string" calcext:value-type="string">
            <text:p>Oberndorf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Neo</text:p>
          </table:table-cell>
          <table:table-cell table:style-name="ce54" office:value-type="float" office:value="46650" calcext:value-type="float">
            <text:p>046650</text:p>
          </table:table-cell>
          <table:table-cell table:style-name="ce71"/>
          <table:table-cell table:style-name="ce34" office:value-type="string" calcext:value-type="string">
            <text:p>Lui</text:p>
          </table:table-cell>
          <table:table-cell table:style-name="ce167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Oberndorfer</text:p>
          </table:table-cell>
          <table:table-cell table:style-name="ce34"/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/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Rover Vitesse</text:p>
          </table:table-cell>
          <table:table-cell table:style-name="ce34" office:value-type="string" calcext:value-type="string">
            <text:p>Thiim</text:p>
          </table:table-cell>
          <table:table-cell table:style-name="ce34" office:value-type="string" calcext:value-type="string">
            <text:p>ATN</text:p>
          </table:table-cell>
          <table:table-cell table:style-name="ce29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13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Stureson</text:p>
          </table:table-cell>
          <table:table-cell table:style-name="ce34" office:value-type="string" calcext:value-type="string">
            <text:p>IPS Racing</text:p>
          </table:table-cell>
          <table:table-cell table:style-name="ce29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1701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Wolf</text:p>
          </table:table-cell>
          <table:table-cell table:style-name="ce29" office:value-type="float" office:value="3" calcext:value-type="float">
            <text:p>3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2" calcext:value-type="float">
            <text:p>044302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Weidl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3508</text:p>
          </table:table-cell>
          <table:table-cell table:style-name="ce73" office:value-type="float" office:value="2304" calcext:value-type="float">
            <text:p>2304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Klamm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3509</text:p>
          </table:table-cell>
          <table:table-cell table:style-name="ce73" office:value-type="float" office:value="2400" calcext:value-type="float">
            <text:p>2400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7" calcext:value-type="float" table:number-columns-spanned="10" table:number-rows-spanned="1">
            <text:p>1987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Alfa Romeo 75 Turbo</text:p>
          </table:table-cell>
          <table:table-cell table:style-name="ce34" office:value-type="string" calcext:value-type="string">
            <text:p>Thiim</text:p>
          </table:table-cell>
          <table:table-cell table:style-name="ce34"/>
          <table:table-cell table:style-name="ce29"/>
          <table:table-cell table:style-name="ce28" office:value-type="string" calcext:value-type="string">
            <text:p>Raceland Gold Edition</text:p>
          </table:table-cell>
          <table:table-cell table:style-name="ce42" office:value-type="string" calcext:value-type="string">
            <text:p>RS1758</text:p>
          </table:table-cell>
          <table:table-cell table:style-name="ce73" office:value-type="float" office:value="300" calcext:value-type="float">
            <text:p>300</text:p>
          </table:table-cell>
          <table:table-cell table:style-name="ce42" office:value-type="string" calcext:value-type="string">
            <text:p>Toshiba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Hessel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1</text:p>
          </table:table-cell>
          <table:table-cell table:style-name="ce73" office:value-type="float" office:value="1104" calcext:value-type="float">
            <text:p>1104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Hessel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Spark</text:p>
          </table:table-cell>
          <table:table-cell table:style-name="ce42" office:value-type="string" calcext:value-type="string">
            <text:p>SG609</text:p>
          </table:table-cell>
          <table:table-cell table:style-name="ce73" office:value-type="float" office:value="300" calcext:value-type="float">
            <text:p>300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770"/>
          <table:table-cell table:style-name="Default" table:number-columns-repeated="1536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van de Poele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72002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Sondermodell für CK Modelcars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van de Poele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8</text:p>
          </table:table-cell>
          <table:table-cell table:style-name="ce73"/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 office:value-type="string" calcext:value-type="string">
            <text:p>Vogelsang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6</text:p>
          </table:table-cell>
          <table:table-cell table:style-name="ce73" office:value-type="float" office:value="1152" calcext:value-type="float">
            <text:p>1152</text:p>
          </table:table-cell>
          <table:table-cell table:style-name="ce42" office:value-type="string" calcext:value-type="string">
            <text:p>Vogelsa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nthey</text:p>
          </table:table-cell>
          <table:table-cell table:style-name="ce34" office:value-type="string" calcext:value-type="string">
            <text:p>Isert</text:p>
          </table:table-cell>
          <table:table-cell table:style-name="ce29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72024</text:p>
          </table:table-cell>
          <table:table-cell table:style-name="ce73"/>
          <table:table-cell table:style-name="ce42" office:value-type="string" calcext:value-type="string">
            <text:p>Blaupunkt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Mertes</text:p>
          </table:table-cell>
          <table:table-cell table:style-name="ce34" office:value-type="string" calcext:value-type="string">
            <text:p>Ringshausen</text:p>
          </table:table-cell>
          <table:table-cell table:style-name="ce29" office:value-type="float" office:value="14" calcext:value-type="float">
            <text:p>14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0" calcext:value-type="float">
            <text:p>044300</text:p>
          </table:table-cell>
          <table:table-cell table:style-name="ce73"/>
          <table:table-cell table:style-name="ce42" office:value-type="string" calcext:value-type="string">
            <text:p>Kümmerli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Ringshausen </text:p>
          </table:table-cell>
          <table:table-cell table:style-name="ce29" office:value-type="float" office:value="4" calcext:value-type="float">
            <text:p>4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4" calcext:value-type="float">
            <text:p>044304</text:p>
          </table:table-cell>
          <table:table-cell table:style-name="ce73"/>
          <table:table-cell table:style-name="ce42" office:value-type="string" calcext:value-type="string">
            <text:p>Liqiui Moly</text:p>
          </table:table-cell>
          <table:table-cell table:style-name="ce3" office:value-type="string" calcext:value-type="string">
            <text:p>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Klammer</text:p>
          </table:table-cell>
          <table:table-cell table:style-name="ce34" office:value-type="string" calcext:value-type="string">
            <text:p>RSM Marko</text:p>
          </table:table-cell>
          <table:table-cell table:style-name="ce29" office:value-type="float" office:value="12" calcext:value-type="float">
            <text:p>12</text:p>
          </table:table-cell>
          <table:table-cell table:style-name="ce83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8" calcext:value-type="float" table:number-columns-spanned="10" table:number-rows-spanned="1">
            <text:p>1988</text:p>
          </table:table-cell>
          <table:covered-table-cell table:number-columns-repeated="3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 office:value-type="string" calcext:value-type="string">
            <text:p>Valier</text:p>
          </table:table-cell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09</text:p>
          </table:table-cell>
          <table:table-cell table:style-name="ce73"/>
          <table:table-cell table:style-name="ce42" office:value-type="string" calcext:value-type="string">
            <text:p>Rudy Billen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Dann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office:value-type="string" calcext:value-type="string">
            <text:p>Michelin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Dann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Oberndorf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23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Ketterer</text:p>
          </table:table-cell>
          <table:table-cell table:style-name="ce34"/>
          <table:table-cell table:style-name="ce29" office:value-type="float" office:value="39" calcext:value-type="float">
            <text:p>3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39</text:p>
          </table:table-cell>
          <table:table-cell table:style-name="ce73"/>
          <table:table-cell table:style-name="ce42" office:value-type="string" calcext:value-type="string">
            <text:p>Jägermeist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üller</text:p>
          </table:table-cell>
          <table:table-cell table:style-name="ce34" office:value-type="string" calcext:value-type="string">
            <text:p>Tauber</text:p>
          </table:table-cell>
          <table:table-cell table:style-name="ce29" office:value-type="float" office:value="56" calcext:value-type="float">
            <text:p>56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56</text:p>
          </table:table-cell>
          <table:table-cell table:style-name="ce73"/>
          <table:table-cell table:style-name="ce42" office:value-type="string" calcext:value-type="string">
            <text:p>Herpa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nthey</text:p>
          </table:table-cell>
          <table:table-cell table:style-name="ce34" office:value-type="string" calcext:value-type="string">
            <text:p>Isert</text:p>
          </table:table-cell>
          <table:table-cell table:style-name="ce29" office:value-type="float" office:value="8" calcext:value-type="float">
            <text:p>8</text:p>
          </table:table-cell>
          <table:table-cell table:style-name="ce83" office:value-type="string" calcext:value-type="string">
            <text:p>Spark</text:p>
          </table:table-cell>
          <table:table-cell table:style-name="ce42" office:value-type="string" calcext:value-type="string">
            <text:p>SG601</text:p>
          </table:table-cell>
          <table:table-cell table:style-name="ce73" office:value-type="float" office:value="500" calcext:value-type="float">
            <text:p>500</text:p>
          </table:table-cell>
          <table:table-cell table:style-name="ce42" office:value-type="string" calcext:value-type="string">
            <text:p>Blaupunkt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635 Csi</text:p>
          </table:table-cell>
          <table:table-cell table:style-name="ce34" office:value-type="string" calcext:value-type="string">
            <text:p>Goeser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float" office:value="882613" calcext:value-type="float">
            <text:p>882613</text:p>
          </table:table-cell>
          <table:table-cell table:style-name="ce73"/>
          <table:table-cell table:style-name="ce42" office:value-type="string" calcext:value-type="string">
            <text:p>AC Schnitz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05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18</text:p>
          </table:table-cell>
          <table:table-cell table:style-name="ce73"/>
          <table:table-cell table:style-name="ce42" office:value-type="string" calcext:value-type="string">
            <text:p>Speedwa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6</text:p>
          </table:table-cell>
          <table:table-cell table:style-name="ce73"/>
          <table:table-cell table:style-name="ce42" office:value-type="string" calcext:value-type="string">
            <text:p>Hein Gericke SPEEDWARE</text:p>
          </table:table-cell>
          <table:table-cell table:style-name="ce3" office:value-type="string" calcext:value-type="string">
            <text:p>Trofeu für Speidel / Merge Lef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Spark</text:p>
          </table:table-cell>
          <table:table-cell table:style-name="ce42"/>
          <table:table-cell table:style-name="ce73" office:value-type="float" office:value="200" calcext:value-type="float">
            <text:p>200</text:p>
          </table:table-cell>
          <table:table-cell table:style-name="ce42" office:value-type="string" calcext:value-type="string">
            <text:p>Speedware</text:p>
          </table:table-cell>
          <table:table-cell table:style-name="ce3" office:value-type="string" calcext:value-type="string">
            <text:p>Sondermodell für Nationale Automuseum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Hahne</text:p>
          </table:table-cell>
          <table:table-cell table:style-name="ce34"/>
          <table:table-cell table:style-name="ce29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25</text:p>
          </table:table-cell>
          <table:table-cell table:style-name="ce73"/>
          <table:table-cell table:style-name="ce42" office:value-type="string" calcext:value-type="string">
            <text:p>Würth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number-columns-repeated="2" table:style-name="ce34" office:value-type="string" calcext:value-type="string">
            <text:p>Snobeck</text:p>
          </table:table-cell>
          <table:table-cell table:style-name="ce29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27</text:p>
          </table:table-cell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van Ommen</text:p>
          </table:table-cell>
          <table:table-cell table:style-name="ce34"/>
          <table:table-cell table:style-name="ce29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15</text:p>
          </table:table-cell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Asch</text:p>
          </table:table-cell>
          <table:table-cell table:style-name="ce34"/>
          <table:table-cell table:style-name="ce29" office:value-type="float" office:value="41" calcext:value-type="float">
            <text:p>41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41</text:p>
          </table:table-cell>
          <table:table-cell table:style-name="ce73"/>
          <table:table-cell table:style-name="ce42" office:value-type="string" calcext:value-type="string">
            <text:p>Valvolin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Cudini</text:p>
          </table:table-cell>
          <table:table-cell table:style-name="ce34" office:value-type="string" calcext:value-type="string">
            <text:p>Snobeck</text:p>
          </table:table-cell>
          <table:table-cell table:style-name="ce29" office:value-type="float" office:value="28" calcext:value-type="float">
            <text:p>28</text:p>
          </table:table-cell>
          <table:table-cell table:style-name="ce83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9" calcext:value-type="float" table:number-columns-spanned="10" table:number-rows-spanned="1">
            <text:p>1989</text:p>
          </table:table-cell>
          <table:covered-table-cell table:number-columns-repeated="3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rtin</text:p>
          </table:table-cell>
          <table:table-cell table:style-name="ce34"/>
          <table:table-cell table:style-name="ce29"/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Ravaglia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92015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Ravaglia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7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üller</text:p>
          </table:table-cell>
          <table:table-cell table:style-name="ce34" office:value-type="string" calcext:value-type="string">
            <text:p>Duller</text:p>
          </table:table-cell>
          <table:table-cell table:style-name="ce29" office:value-type="float" office:value="64" calcext:value-type="float">
            <text:p>64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waldo_pepper_de</text:p>
          </table:table-cell>
          <table:table-cell table:style-name="ce73"/>
          <table:table-cell table:style-name="ce42" office:value-type="string" calcext:value-type="string">
            <text:p>Fränkische Pflaume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Hahne</text:p>
          </table:table-cell>
          <table:table-cell table:style-name="ce34"/>
          <table:table-cell table:style-name="ce29" office:value-type="float" office:value="7" calcext:value-type="float">
            <text:p>7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5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Würth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Biela</text:p>
          </table:table-cell>
          <table:table-cell table:style-name="ce34"/>
          <table:table-cell table:style-name="ce29" office:value-type="float" office:value="25" calcext:value-type="float">
            <text:p>25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4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Sonax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iela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98025</text:p>
          </table:table-cell>
          <table:table-cell table:style-name="ce73" office:value-type="float" office:value="1200" calcext:value-type="float">
            <text:p>1200</text:p>
          </table:table-cell>
          <table:table-cell table:style-name="ce42" office:value-type="string" calcext:value-type="string">
            <text:p>Sonax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iela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Trofeu</text:p>
          </table:table-cell>
          <table:table-cell table:style-name="ce42"/>
          <table:table-cell table:style-name="ce73" office:value-type="float" office:value="499" calcext:value-type="float">
            <text:p>499</text:p>
          </table:table-cell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Mr. Moon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Trofeu</text:p>
          </table:table-cell>
          <table:table-cell table:style-name="ce42" office:value-type="string" calcext:value-type="string">
            <text:p>TRORR.MCW01</text:p>
          </table:table-cell>
          <table:table-cell table:style-name="ce73" office:value-type="float" office:value="150" calcext:value-type="float">
            <text:p>150</text:p>
          </table:table-cell>
          <table:table-cell table:style-name="ce42"/>
          <table:table-cell table:style-name="ce3" office:value-type="string" calcext:value-type="string">
            <text:p>Trofeu für Modelcarworld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rancatelli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1" calcext:value-type="float">
            <text:p>31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Mr. Moon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MB 190E Evo I</text:p>
          </table:table-cell>
          <table:table-cell table:style-name="ce34" office:value-type="string" calcext:value-type="string">
            <text:p>Asch</text:p>
          </table:table-cell>
          <table:table-cell table:style-name="ce34" office:value-type="string" calcext:value-type="string">
            <text:p>MS-Jet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MB 190E Evo I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MS-Jet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Snobeck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15" calcext:value-type="float">
            <text:p>003015</text:p>
          </table:table-cell>
          <table:table-cell table:style-name="ce74"/>
          <table:table-cell table:style-name="ce28" office:value-type="string" calcext:value-type="string">
            <text:p>AEG Olympia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table:style-name="ce2" office:value-type="float" office:value="1990" calcext:value-type="float" table:number-columns-spanned="10" table:number-rows-spanned="1">
            <text:p>1990</text:p>
          </table:table-cell>
          <table:covered-table-cell table:number-columns-repeated="3" table:style-name="ce34"/>
          <table:covered-table-cell table:style-name="ce29"/>
          <table:covered-table-cell table:style-name="ce28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001" calcext:value-type="float">
            <text:p>0010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6" office:value-type="float" office:value="430900001" calcext:value-type="float">
            <text:p>430900001</text:p>
          </table:table-cell>
          <table:table-cell table:style-name="ce75" office:value-type="float" office:value="909" calcext:value-type="float">
            <text:p>909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6" office:value-type="string" calcext:value-type="string">
            <text:p>ohne</text:p>
          </table:table-cell>
          <table:table-cell table:style-name="ce75" office:value-type="float" office:value="500" calcext:value-type="float">
            <text:p>50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Geschenkbox „10 Jahre Minichamps“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44 901444</text:p>
          </table:table-cell>
          <table:table-cell table:style-name="ce74" office:value-type="float" office:value="2060" calcext:value-type="float">
            <text:p>206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Stuck Collectio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444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002" calcext:value-type="float">
            <text:p>0010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445</text:p>
          </table:table-cell>
          <table:table-cell table:style-name="ce74" office:value-type="float" office:value="576" calcext:value-type="float">
            <text:p>576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04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1" calcext:value-type="float">
            <text:p>002001</text:p>
          </table:table-cell>
          <table:table-cell table:style-name="ce74"/>
          <table:table-cell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2" calcext:value-type="float">
            <text:p>00200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3" calcext:value-type="float">
            <text:p>00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0" calcext:value-type="float">
            <text:p>002010</text:p>
          </table:table-cell>
          <table:table-cell table:style-name="ce74"/>
          <table:table-cell table:style-name="ce28" office:value-type="string" calcext:value-type="string">
            <text:p>BMW-Bank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1" calcext:value-type="float">
            <text:p>00201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2" calcext:value-type="float">
            <text:p>0020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20" calcext:value-type="float">
            <text:p>002020</text:p>
          </table:table-cell>
          <table:table-cell table:style-name="ce74"/>
          <table:table-cell table:style-name="ce28" office:value-type="string" calcext:value-type="string">
            <text:p>Vogelsan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30" calcext:value-type="float">
            <text:p>002030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31" calcext:value-type="float">
            <text:p>002031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rohs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40" calcext:value-type="float">
            <text:p>002040</text:p>
          </table:table-cell>
          <table:table-cell table:style-name="ce74"/>
          <table:table-cell table:style-name="ce28" office:value-type="string" calcext:value-type="string">
            <text:p>Pioneer</text:p>
          </table:table-cell>
          <table:table-cell office:value-type="string" calcext:value-type="string">
            <text:p>2 Varianten, unterschiedliche rot-Töne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50" calcext:value-type="float">
            <text:p>002050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60" calcext:value-type="float">
            <text:p>00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01" calcext:value-type="float">
            <text:p>0030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gelber oder grüner Dachbalke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01" calcext:value-type="float">
            <text:p>00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5" calcext:value-type="float">
            <text:p>124345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02" calcext:value-type="float">
            <text:p>0030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02" calcext:value-type="float">
            <text:p>00310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6" calcext:value-type="float">
            <text:p>124346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1" calcext:value-type="float">
            <text:p>003111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2" calcext:value-type="float">
            <text:p>00311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10" calcext:value-type="float">
            <text:p>0030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office:value-type="string" calcext:value-type="string">
            <text:p>blaue oder schwarze Scheibenwerbung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0" calcext:value-type="float">
            <text:p>0031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0" calcext:value-type="float">
            <text:p>0030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2" calcext:value-type="float">
            <text:p>003022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20" calcext:value-type="float">
            <text:p>0031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1" calcext:value-type="float">
            <text:p>0030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3" calcext:value-type="float">
            <text:p>003023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21" calcext:value-type="float">
            <text:p>0031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0" calcext:value-type="float">
            <text:p>0030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1" calcext:value-type="float">
            <text:p>0030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3" calcext:value-type="float">
            <text:p>003033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30" calcext:value-type="float">
            <text:p>0031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5" calcext:value-type="float">
            <text:p>6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31" calcext:value-type="float">
            <text:p>0031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1" calcext:value-type="float" table:number-columns-spanned="10" table:number-rows-spanned="1">
            <text:p>1991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1" calcext:value-type="float">
            <text:p>01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2" calcext:value-type="float">
            <text:p>01111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104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1" calcext:value-type="float">
            <text:p>01200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AutoArt</text:p>
          </table:table-cell>
          <table:table-cell table:style-name="ce28" office:value-type="string" calcext:value-type="string">
            <text:p>6914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9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4" calcext:value-type="float">
            <text:p>0120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3" calcext:value-type="float">
            <text:p>01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10" calcext:value-type="float">
            <text:p>01201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AutoArt</text:p>
          </table:table-cell>
          <table:table-cell table:style-name="ce28" office:value-type="string" calcext:value-type="string">
            <text:p>6914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11" calcext:value-type="float">
            <text:p>01201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Zakowski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30" calcext:value-type="float">
            <text:p>012030</text:p>
          </table:table-cell>
          <table:table-cell table:style-name="ce74"/>
          <table:table-cell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elleners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31" calcext:value-type="float">
            <text:p>012031</text:p>
          </table:table-cell>
          <table:table-cell table:style-name="ce74"/>
          <table:table-cell table:style-name="ce28" office:value-type="string" calcext:value-type="string">
            <text:p>Ski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0" calcext:value-type="float">
            <text:p>012020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1" calcext:value-type="float">
            <text:p>01202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mit und 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eeuvissen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2" calcext:value-type="float">
            <text:p>012022</text:p>
          </table:table-cell>
          <table:table-cell table:style-name="ce74"/>
          <table:table-cell table:style-name="ce28" office:value-type="string" calcext:value-type="string">
            <text:p>Chri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28" calcext:value-type="float">
            <text:p>2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80" calcext:value-type="float">
            <text:p>012080</text:p>
          </table:table-cell>
          <table:table-cell table:style-name="ce74"/>
          <table:table-cell table:style-name="ce28" office:value-type="string" calcext:value-type="string">
            <text:p>Clim Ai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50" calcext:value-type="float">
            <text:p>012050</text:p>
          </table:table-cell>
          <table:table-cell table:style-name="ce74"/>
          <table:table-cell table:style-name="ce28" office:value-type="string" calcext:value-type="string">
            <text:p>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29</text:p>
          </table:table-cell>
          <table:table-cell table:style-name="ce74"/>
          <table:table-cell table:style-name="ce28" office:value-type="string" calcext:value-type="string">
            <text:p>Signal, 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0" calcext:value-type="float">
            <text:p>01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5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ensing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2" calcext:value-type="float">
            <text:p>3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1" calcext:value-type="float">
            <text:p>012061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2" calcext:value-type="float">
            <text:p>012062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3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Tauber</text:p>
          </table:table-cell>
          <table:table-cell table:style-name="ce31" office:value-type="float" office:value="43" calcext:value-type="float">
            <text:p>4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70" calcext:value-type="float">
            <text:p>01207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5" calcext:value-type="float">
            <text:p>01310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0" calcext:value-type="float">
            <text:p>013130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2" calcext:value-type="float">
            <text:p>013132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7" calcext:value-type="float">
            <text:p>124347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1" calcext:value-type="float">
            <text:p>01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0" calcext:value-type="float">
            <text:p>013110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2" calcext:value-type="float">
            <text:p>013112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1" calcext:value-type="float">
            <text:p>013111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3" calcext:value-type="float">
            <text:p>013113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0" calcext:value-type="float">
            <text:p>013140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1" calcext:value-type="float">
            <text:p>013141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3" calcext:value-type="float">
            <text:p>013143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8" calcext:value-type="float">
            <text:p>124348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002" calcext:value-type="float">
            <text:p>01300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9" calcext:value-type="float">
            <text:p>124349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0" calcext:value-type="float">
            <text:p>013120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1" calcext:value-type="float">
            <text:p>013121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office:value-type="string" calcext:value-type="string">
            <text:p>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s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2" calcext:value-type="float">
            <text:p>013122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/>
          <table:table-cell table:style-name="ce31" office:value-type="float" office:value="50" calcext:value-type="float">
            <text:p>5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50" calcext:value-type="float">
            <text:p>013150</text:p>
          </table:table-cell>
          <table:table-cell table:style-name="ce74"/>
          <table:table-cell table:style-name="ce27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leucht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7" calcext:value-type="float">
            <text:p>8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2" calcext:value-type="float">
            <text:p>0131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88" calcext:value-type="float">
            <text:p>8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22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25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19" office:value-type="string" calcext:value-type="string">
            <text:p>dunkel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Strycek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7" calcext:value-type="float">
            <text:p>37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1" calcext:value-type="float">
            <text:p>014011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Irmscher</text:p>
          </table:table-cell>
          <table:table-cell table:style-name="ce31" office:value-type="float" office:value="37" calcext:value-type="float">
            <text:p>3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11" calcext:value-type="float">
            <text:p>014011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office:value-type="string" calcext:value-type="string">
            <text:p>dunkel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Testversion</text:p>
          </table:table-cell>
          <table:table-cell table:style-name="ce31" office:value-type="float" office:value="37" calcext:value-type="float">
            <text:p>3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12" calcext:value-type="float">
            <text:p>014012</text:p>
          </table:table-cell>
          <table:table-cell table:style-name="ce74"/>
          <table:table-cell table:style-name="ce28" office:value-type="string" calcext:value-type="string">
            <text:p>Mobil 1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6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99" calcext:value-type="float">
            <text:p>9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9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99" calcext:value-type="float">
            <text:p>99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2" calcext:value-type="float" table:number-columns-spanned="10" table:number-rows-spanned="1">
            <text:p>1992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01" calcext:value-type="float">
            <text:p>02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02" calcext:value-type="float">
            <text:p>02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140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10" calcext:value-type="float">
            <text:p>02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11" calcext:value-type="float">
            <text:p>02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022004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hellbl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1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Brno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2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Sieger Norisring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0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22020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5</text:p>
          </table:table-cell>
          <table:table-cell table:style-name="ce74" office:value-type="float" office:value="750" calcext:value-type="float">
            <text:p>75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30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8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7</text:p>
          </table:table-cell>
          <table:table-cell table:style-name="ce74"/>
          <table:table-cell office:value-type="string" calcext:value-type="string">
            <text:p>TaiPa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4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MW 82 22 9 419 713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reuzpointne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61</text:p>
          </table:table-cell>
          <table:table-cell table:style-name="ce74"/>
          <table:table-cell table:style-name="ce28" office:value-type="string" calcext:value-type="string">
            <text:p>Lätt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2204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992" calcext:value-type="float">
            <text:p>1992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4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02" calcext:value-type="float">
            <text:p>02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 (Siegerplatte)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 weißer Balken über Startnummerfeld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50" calcext:value-type="float">
            <text:p>12435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7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m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o.T o.N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51" calcext:value-type="float">
            <text:p>12435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8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20" calcext:value-type="float">
            <text:p>02312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6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21" calcext:value-type="float">
            <text:p>02312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7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40" calcext:value-type="float">
            <text:p>02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2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41" calcext:value-type="float">
            <text:p>02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4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/>
          <table:table-cell table:style-name="ce31" office:value-type="float" office:value="55" calcext:value-type="float">
            <text:p>5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3455</text:p>
          </table:table-cell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3" calcext:value-type="float" table:number-columns-spanned="10" table:number-rows-spanned="1">
            <text:p>1993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Stuck</text:p>
          </table:table-cell>
          <table:table-cell/>
          <table:table-cell table:style-name="ce31"/>
          <table:table-cell table:style-name="ce83" office:value-type="string" calcext:value-type="string">
            <text:p>Scala43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Audi Tradition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7080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8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5" calcext:value-type="float">
            <text:p>15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0" calcext:value-type="float">
            <text:p>93012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18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1" calcext:value-type="float">
            <text:p>93012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mit glatten oder geriffelten Auspuffblech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Göde Verpackung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float" office:value="8047" calcext:value-type="float">
            <text:p>00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2/BG017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Champion 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7 + 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9</text:p>
          </table:table-cell>
          <table:table-cell table:style-name="ce74"/>
          <table:table-cell table:style-name="ce28" office:value-type="string" calcext:value-type="string">
            <text:p>Doppels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T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2" calcext:value-type="float">
            <text:p>930122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20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3" calcext:value-type="float">
            <text:p>9301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19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 E36</text:p>
          </table:table-cell>
          <table:table-cell/>
          <table:table-cell office:value-type="string" calcext:value-type="string">
            <text:p>Lindner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20" calcext:value-type="float">
            <text:p>932020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everich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40" calcext:value-type="float">
            <text:p>932040</text:p>
          </table:table-cell>
          <table:table-cell table:style-name="ce74"/>
          <table:table-cell table:style-name="ce28" office:value-type="string" calcext:value-type="string">
            <text:p>Pennzoi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ndorf</text:p>
          </table:table-cell>
          <table:table-cell/>
          <table:table-cell table:style-name="ce31" office:value-type="float" office:value="29" calcext:value-type="float">
            <text:p>29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 / Cecotto</text:p>
          </table:table-cell>
          <table:table-cell/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ckinger</text:p>
          </table:table-cell>
          <table:table-cell office:value-type="string" calcext:value-type="string">
            <text:p>Delta Racing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30" calcext:value-type="float">
            <text:p>932030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Kaucuk Motorsport</text:p>
          </table:table-cell>
          <table:table-cell table:style-name="ce31" office:value-type="float" office:value="32" calcext:value-type="float">
            <text:p>32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Kaucuk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Challenger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13" calcext:value-type="float">
            <text:p>938313</text:p>
          </table:table-cell>
          <table:table-cell table:style-name="ce74"/>
          <table:table-cell table:style-name="ce58" office:value-type="string" calcext:value-type="string">
            <text:p>Buffal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J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23" calcext:value-type="float">
            <text:p>938323</text:p>
          </table:table-cell>
          <table:table-cell table:style-name="ce74"/>
          <table:table-cell table:style-name="ce5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G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33" calcext:value-type="float">
            <text:p>938333</text:p>
          </table:table-cell>
          <table:table-cell table:style-name="ce74"/>
          <table:table-cell table:style-name="ce58" office:value-type="string" calcext:value-type="string">
            <text:p>Domäne/Preussen Pils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31" calcext:value-type="float">
            <text:p>9332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30" calcext:value-type="float">
            <text:p>93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3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30" calcext:value-type="float">
            <text:p>9332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31" calcext:value-type="float">
            <text:p>93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4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40" calcext:value-type="float">
            <text:p>93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5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41" calcext:value-type="float">
            <text:p>9332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41" calcext:value-type="float">
            <text:p>93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6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02" calcext:value-type="float">
            <text:p>9332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01" calcext:value-type="float">
            <text:p>93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01" calcext:value-type="float">
            <text:p>9332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02" calcext:value-type="float">
            <text:p>93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60" calcext:value-type="float">
            <text:p>933160</text:p>
          </table:table-cell>
          <table:table-cell table:style-name="ce74"/>
          <table:table-cell table:style-name="ce28" office:value-type="string" calcext:value-type="string">
            <text:p>Kom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50" calcext:value-type="float">
            <text:p>933150</text:p>
          </table:table-cell>
          <table:table-cell table:style-name="ce74"/>
          <table:table-cell table:style-name="ce28" office:value-type="string" calcext:value-type="string">
            <text:p>Bellheimer Bi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10" calcext:value-type="float">
            <text:p>93311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11" calcext:value-type="float">
            <text:p>933111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2" calcext:value-type="float">
            <text:p>934102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1" calcext:value-type="float">
            <text:p>93410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Opel-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l.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+HW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Kissling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34012</text:p>
          </table:table-cell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Opel Omega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issling</text:p>
          </table:table-cell>
          <table:table-cell table:style-name="ce31"/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4" calcext:value-type="float" table:number-columns-spanned="10" table:number-rows-spanned="1">
            <text:p>1994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01" calcext:value-type="float">
            <text:p>9402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7/BG034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02" calcext:value-type="float">
            <text:p>94020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6/BG033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0" calcext:value-type="float">
            <text:p>940210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12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1" calcext:value-type="float">
            <text:p>9401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1" calcext:value-type="float">
            <text:p>94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35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2" calcext:value-type="float">
            <text:p>9401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2" calcext:value-type="float">
            <text:p>94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36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8" calcext:value-type="float">
            <text:p>9401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8" calcext:value-type="float">
            <text:p>9402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Nachtshow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37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, 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FNAC-Schübel</text:p>
          </table:table-cell>
          <table:table-cell table:style-name="ce31" office:value-type="float" office:value="28" calcext:value-type="float">
            <text:p>28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keine Sponsore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5" calcext:value-type="float">
            <text:p>940125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8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6" calcext:value-type="float">
            <text:p>94012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9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Pfeil</text:p>
          </table:table-cell>
          <table:table-cell office:value-type="string" calcext:value-type="string">
            <text:p>Engstler</text:p>
          </table:table-cell>
          <table:table-cell table:style-name="ce31" office:value-type="float" office:value="40" calcext:value-type="float">
            <text:p>40</text:p>
          </table:table-cell>
          <table:table-cell table:style-name="ce28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7" calcext:value-type="float">
            <text:p>94012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7/PJ035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30" calcext:value-type="float">
            <text:p>940130</text:p>
          </table:table-cell>
          <table:table-cell table:style-name="ce74"/>
          <table:table-cell table:style-name="ce28" office:value-type="string" calcext:value-type="string">
            <text:p>Franco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38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uttiero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33" calcext:value-type="float">
            <text:p>940233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olito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ckl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Geka Projekt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WS</text:p>
          </table:table-cell>
          <table:table-cell table:style-name="ce31" office:value-type="float" office:value="34" calcext:value-type="float">
            <text:p>34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WS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Ru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8323" calcext:value-type="float">
            <text:p>94832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3" calcext:value-type="float">
            <text:p>94333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9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0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4.000000001" calcext:value-type="float">
            <text:p>94333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4" calcext:value-type="float">
            <text:p>94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Spiegel auf der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1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0" calcext:value-type="float">
            <text:p>94330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7" calcext:value-type="float">
            <text:p>94333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30" calcext:value-type="float">
            <text:p>943230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7" calcext:value-type="float">
            <text:p>9433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994" calcext:value-type="float">
            <text:p>1994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auf Acrylplatt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8" calcext:value-type="float">
            <text:p>94333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8" calcext:value-type="float">
            <text:p>9433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40" calcext:value-type="float">
            <text:p>943240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2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41" calcext:value-type="float">
            <text:p>94324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3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19" calcext:value-type="float">
            <text:p>943219</text:p>
          </table:table-cell>
          <table:table-cell table:style-name="ce74"/>
          <table:table-cell table:style-name="ce28" office:value-type="string" calcext:value-type="string">
            <text:p>Mac Jeans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ndor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0" calcext:value-type="float">
            <text:p>943220</text:p>
          </table:table-cell>
          <table:table-cell table:style-name="ce74"/>
          <table:table-cell table:style-name="ce28" office:value-type="string" calcext:value-type="string">
            <text:p>Telesho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1" calcext:value-type="float">
            <text:p>943221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4" calcext:value-type="float">
            <text:p>943224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BA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131" calcext:value-type="float">
            <text:p>943131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05" calcext:value-type="float">
            <text:p>94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5" calcext:value-type="float">
            <text:p>93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06" calcext:value-type="float">
            <text:p>94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6" calcext:value-type="float">
            <text:p>93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17" calcext:value-type="float">
            <text:p>94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17" calcext:value-type="float">
            <text:p>93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1995" calcext:value-type="float" table:number-columns-spanned="10" table:number-rows-spanned="1">
            <text:p>1995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07" calcext:value-type="float">
            <text:p>9502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07" calcext:value-type="float">
            <text:p>9503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07" calcext:value-type="float">
            <text:p>9504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71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08" calcext:value-type="float">
            <text:p>9502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08" calcext:value-type="float">
            <text:p>9503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08" calcext:value-type="float">
            <text:p>9504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72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1" calcext:value-type="float">
            <text:p>95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1" calcext:value-type="float">
            <text:p>9503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''Silberpfeil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2" calcext:value-type="float">
            <text:p>95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2" calcext:value-type="float">
            <text:p>9503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2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1613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3" calcext:value-type="float">
            <text:p>950313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1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elenia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8" calcext:value-type="float">
            <text:p>950218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7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9" calcext:value-type="float">
            <text:p>9502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'no Jägermeister'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Jäger-Tonic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9" calcext:value-type="float">
            <text:p>9503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25" calcext:value-type="float">
            <text:p>950325</text:p>
          </table:table-cell>
          <table:table-cell table:style-name="ce74"/>
          <table:table-cell table:style-name="ce28"/>
          <table:table-cell office:value-type="string" calcext:value-type="string">
            <text:p>Angekündigt, aber nie realisier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Diado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26" calcext:value-type="float">
            <text:p>9503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26" calcext:value-type="float">
            <text:p>9504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59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27" calcext:value-type="float">
            <text:p>950227</text:p>
          </table:table-cell>
          <table:table-cell table:style-name="ce74"/>
          <table:table-cell table:style-name="ce28" office:value-type="string" calcext:value-type="string">
            <text:p>Thunder in Helsink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table:style-name="ce28" office:value-type="string" calcext:value-type="string">
            <text:p>Dayco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cDonald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Simoni</text:p>
          </table:table-cell>
          <table:table-cell table:style-name="ce27"/>
          <table:table-cell table:style-name="ce31" office:value-type="float" office:value="29" calcext:value-type="float">
            <text:p>2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Couciero</text:p>
          </table:table-cell>
          <table:table-cell table:style-name="ce27"/>
          <table:table-cell table:style-name="ce31" office:value-type="float" office:value="31" calcext:value-type="float">
            <text:p>3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Gache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TV-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3" calcext:value-type="float">
            <text:p>9533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5503" calcext:value-type="float">
            <text:p>9355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82/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4" calcext:value-type="float">
            <text:p>95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504" calcext:value-type="float">
            <text:p>9535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505" calcext:value-type="float">
            <text:p>95350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latte ''Sieger Singen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81/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95" calcext:value-type="float">
            <text:p>95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Sieger Norisring, „Modell Nr. 6“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Krages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16" calcext:value-type="float">
            <text:p>953416</text:p>
          </table:table-cell>
          <table:table-cell table:style-name="ce74"/>
          <table:table-cell table:style-name="ce28" office:value-type="string" calcext:value-type="string">
            <text:p>Dai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5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2" calcext:value-type="float">
            <text:p>953422</text:p>
          </table:table-cell>
          <table:table-cell table:style-name="ce74"/>
          <table:table-cell table:style-name="ce28" office:value-type="string" calcext:value-type="string">
            <text:p>Kümmerling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3" calcext:value-type="float">
            <text:p>953423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table:number-columns-repeated="2" office:value-type="string" calcext:value-type="string">
            <text:p>Ruch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4" calcext:value-type="float">
            <text:p>953424</text:p>
          </table:table-cell>
          <table:table-cell table:style-name="ce74"/>
          <table:table-cell table:style-name="ce58" office:value-type="string" calcext:value-type="string">
            <text:p>Krafft Walzen/Preussen Pils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 '95er Calibra<text:span text:style-name="T3"> - Finale Hockenheim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<text:s/>'95er Calibra, 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9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1" calcext:value-type="float">
            <text:p>95412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Quali Norisring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Finale Hockenheim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style-name="ce89" office:value-type="string" calcext:value-type="string">
            <text:p><text:span text:style-name="T4">Testcar </text:span><text:span text:style-name="T5">1994 (Joest)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91" calcext:value-type="float">
            <text:p>95419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1" calcext:value-type="float">
            <text:p>95420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71" calcext:value-type="float">
            <text:p>95427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 / Rosberg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1/2</text:p>
          </table:table-cell>
          <table:table-cell table:style-name="ce83"/>
          <table:table-cell table:style-name="ce28"/>
          <table:table-cell table:style-name="ce74"/>
          <table:table-cell table:style-name="ce58"/>
          <table:table-cell office:value-type="string" calcext:value-type="string">
            <text:p>Meeting-Poin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92" calcext:value-type="float">
            <text:p>95419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'94er - <text:span text:style-name="T3">Präsentation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2" calcext:value-type="float">
            <text:p>95420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72" calcext:value-type="float">
            <text:p>95427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82" calcext:value-type="float">
            <text:p>95428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Tschüß Kek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Thomas Gressmann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'94er - <text:span text:style-name="T3">Helsinki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9" calcext:value-type="float">
            <text:p>954209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10" calcext:value-type="float">
            <text:p>954210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table:style-name="ce2" office:value-type="float" office:value="1996" calcext:value-type="float" table:number-columns-spanned="10" table:number-rows-spanned="1">
            <text:p>1996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2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99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/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0" calcext:value-type="float">
            <text:p>96050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5" calcext:value-type="float">
            <text:p>96050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09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9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6" calcext:value-type="float">
            <text:p>96050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10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5 + 6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2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9" calcext:value-type="float">
            <text:p>96050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Doppelset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Onyx</text:p>
          </table:table-cell>
          <table:table-cell table:style-name="ce58" office:value-type="string" calcext:value-type="string">
            <text:p>XT-013</text:p>
          </table:table-cell>
          <table:table-cell table:style-name="ce77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0" calcext:value-type="float">
            <text:p>96051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6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9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313" calcext:value-type="float">
            <text:p>96031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adio-City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4" calcext:value-type="float">
            <text:p>960514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5" calcext:value-type="float">
            <text:p>960515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8" calcext:value-type="float">
            <text:p>9605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27 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9" calcext:value-type="float">
            <text:p>9605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01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Hattor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8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1" calcext:value-type="float">
            <text:p>9636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, 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Startnummer auf der Haub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3" calcext:value-type="float">
            <text:p>9636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8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4" calcext:value-type="float">
            <text:p>9636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kleinem Point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11" calcext:value-type="float">
            <text:p>963611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6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6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12" calcext:value-type="float">
            <text:p>96361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59" office:value-type="string" calcext:value-type="string">
            <text:p>B6 600 5037</text:p>
          </table:table-cell>
          <table:table-cell table:style-name="ce78" office:value-type="float" office:value="555" calcext:value-type="float">
            <text:p>555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7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9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82" calcext:value-type="float">
            <text:p>96368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8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521" calcext:value-type="float">
            <text:p>96352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40</text:p>
          </table:table-cell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522" calcext:value-type="float">
            <text:p>963522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Point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Prutirat</text:p>
          </table:table-cell>
          <table:table-cell/>
          <table:table-cell table:style-name="ce31" office:value-type="float" office:value="37" calcext:value-type="float">
            <text:p>3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chelin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07" calcext:value-type="float">
            <text:p>964307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4/PJ102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88" calcext:value-type="float">
            <text:p>964388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2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3" calcext:value-type="float">
            <text:p>964213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Umbau 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weiße Basis – 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6" calcext:value-type="float">
            <text:p>964216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5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8" calcext:value-type="float">
            <text:p>964218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estcar (+Grüner Keil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0" calcext:value-type="float">
            <text:p>964280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, Anten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style-name="ce90" office:value-type="string" calcext:value-type="string">
            <text:p>2 Luftschlitze, Auspuff schwar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5 Luftschlitz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Gelbes Auto!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4" calcext:value-type="float">
            <text:p>964224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Brasilien / Wurz-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1. Version / hel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2. Version / dunk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5" calcext:value-type="float">
            <text:p>9643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32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74" calcext:value-type="float">
            <text:p>964374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/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31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43" calcext:value-type="float">
            <text:p>964343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56" office:value-type="string" calcext:value-type="string">
            <text:p>430 964243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 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44" calcext:value-type="float">
            <text:p>96434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8" office:value-type="string" calcext:value-type="string">
            <text:p>430 964244</text:p>
          </table:table-cell>
          <table:table-cell table:style-name="ce74" office:value-type="float" office:value="5555" calcext:value-type="float">
            <text:p>5555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 office:value-type="float" office:value="3393" calcext:value-type="float">
            <text:p>339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7/PJ106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KC415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Zakspeed '97-er Versuchsaufbau</text:p>
          </table:table-cell>
          <table:table-cell table:number-columns-repeated="16374"/>
        </table:table-row>
        <table:table-row table:style-name="ro1">
          <table:table-cell table:style-name="ce2" office:value-type="float" office:value="1998" calcext:value-type="float" table:number-columns-spanned="10" table:number-rows-spanned="1">
            <text:p>1998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Opel Astra Studie</text:p>
          </table:table-cell>
          <table:table-cell table:number-columns-repeated="2"/>
          <table:table-cell table:style-name="ce31" office:value-type="float" office:value="7" calcext:value-type="float">
            <text:p>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Reuter, Alzen, Helary</text:p>
          </table:table-cell>
          <table:table-cell table:number-columns-repeated="16374"/>
        </table:table-row>
        <table:table-row table:style-name="ro1">
          <table:table-cell table:style-name="ce2" office:value-type="float" office:value="2000" calcext:value-type="float" table:number-columns-spanned="10" table:number-rows-spanned="1">
            <text:p>2000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0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1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9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2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hompso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2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s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1" calcext:value-type="float">
            <text:p>600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2" calcext:value-type="float">
            <text:p>600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3" calcext:value-type="float">
            <text:p>600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string" calcext:value-type="string">
            <text:p>B6 696 1905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4" calcext:value-type="float">
            <text:p>60034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1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7" calcext:value-type="float">
            <text:p>60037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6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1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8" calcext:value-type="float">
            <text:p>60038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AutoArt</text:p>
          </table:table-cell>
          <table:table-cell table:style-name="ce150" office:value-type="float" office:value="60035" calcext:value-type="float">
            <text:p>60035</text:p>
          </table:table-cell>
          <table:table-cell table:style-name="ce77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9" calcext:value-type="float">
            <text:p>60039</text:p>
          </table:table-cell>
          <table:table-cell table:style-name="ce77"/>
          <table:table-cell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string" calcext:value-type="string">
            <text:p>B6 696 1913</text:p>
          </table:table-cell>
          <table:table-cell table:style-name="ce77"/>
          <table:table-cell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AutoArt</text:p>
          </table:table-cell>
          <table:table-cell table:style-name="ce150" office:value-type="float" office:value="60036" calcext:value-type="float">
            <text:p>60036</text:p>
          </table:table-cell>
          <table:table-cell table:style-name="ce77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40" calcext:value-type="float">
            <text:p>60040</text:p>
          </table:table-cell>
          <table:table-cell table:style-name="ce77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1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3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office:value-type="string" calcext:value-type="string">
            <text:p>Gelbes Auto, 1. Lauf Hockenheim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4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Hockenheim, Train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Norisring Winner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7</text:p>
          </table:table-cell>
          <table:table-cell table:style-name="ce74"/>
          <table:table-cell table:style-name="ce28" office:value-type="string" calcext:value-type="string">
            <text:p>Opel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8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office:value-type="string" calcext:value-type="string">
            <text:p>Hockenheim I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1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 'Hockenheim'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6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style-name="ce28" office:value-type="string" calcext:value-type="string">
            <text:p>Doppelset, 2 Autos in Holz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6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7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FC Bayern München-Aktio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ulz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2000" calcext:value-type="float">
            <text:p>200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table:style-name="ce2" office:value-type="float" office:value="2001" calcext:value-type="float" table:number-columns-spanned="10" table:number-rows-spanned="1">
            <text:p>2001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14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18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Bayern-Flagge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1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2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23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1</text:p>
          </table:table-cell>
          <table:table-cell table:style-name="ce74" office:value-type="float" office:value="1968" calcext:value-type="float">
            <text:p>1968</text:p>
          </table:table-cell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79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Hockenheim-T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9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5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0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6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4</text:p>
          </table:table-cell>
          <table:table-cell table:style-name="ce74" office:value-type="float" office:value="1488" calcext:value-type="float">
            <text:p>1488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3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4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139" calcext:value-type="float">
            <text:p>601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140" calcext:value-type="float">
            <text:p>601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+Häkki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ka-Taxi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9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Häkkinnen-Origin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2 01310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Doppelset mit McLaren MP4/16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C umgerüstet mit W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r. Moon-Dec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3</text:p>
          </table:table-cell>
          <table:table-cell table:style-name="ce74" office:value-type="float" office:value="2736" calcext:value-type="float">
            <text:p>2736</text:p>
          </table:table-cell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4</text:p>
          </table:table-cell>
          <table:table-cell table:style-name="ce74" office:value-type="float" office:value="2208" calcext:value-type="float">
            <text:p>2208</text:p>
          </table:table-cell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7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8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JCB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1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office:value-type="string" calcext:value-type="string">
            <text:p>Hockenheim, 1. Train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Sat.1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at.1</text:p>
          </table:table-cell>
          <table:table-cell office:value-type="string" calcext:value-type="string">
            <text:p>Neues Sat.1-Logo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7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ATS; autoscout24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Sachsenr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amerow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20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arsios.d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90</text:p>
          </table:table-cell>
          <table:table-cell table:style-name="ce74" office:value-type="float" office:value="1896" calcext:value-type="float">
            <text:p>1896</text:p>
          </table:table-cell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897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Opel Service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2002" calcext:value-type="float" table:number-columns-spanned="10" table:number-rows-spanned="1">
            <text:p>2002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14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1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15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1-Ring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1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14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Abt "Gold"</text:p>
          </table:table-cell>
          <table:table-cell office:value-type="string" calcext:value-type="string">
            <text:p>"Das Meisterstück"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 mit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 ohne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3329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7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9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9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Figu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60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2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7</text:p>
          </table:table-cell>
          <table:table-cell table:style-name="ce74"/>
          <table:table-cell table:style-name="ce28" office:value-type="string" calcext:value-type="string">
            <text:p>CEB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3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1</text:p>
          </table:table-cell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2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office:value-type="string" calcext:value-type="string">
            <text:p>Decalfehler 'Das Herz Handy' auf dem Kopf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6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7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8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09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/>
          <table:table-cell office:value-type="string" calcext:value-type="string">
            <text:p>'Silberling'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float" office:value="2002" calcext:value-type="float">
            <text:p>2002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office:value-type="string" calcext:value-type="string">
            <text:p>Renntaxi gelb/grau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table:style-name="ce2" office:value-type="float" office:value="2003" calcext:value-type="float" table:number-columns-spanned="10" table:number-rows-spanned="1">
            <text:p>2003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float" office:value="4905" calcext:value-type="float">
            <text:p>00490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DTM Präsentation Hamburg 2004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RS6</text:p>
          </table:table-cell>
          <table:table-cell table:number-columns-repeated="2"/>
          <table:table-cell table:style-name="ce31" office:value-type="string" calcext:value-type="string">
            <text:p>SC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2.00.000.01632</text:p>
          </table:table-cell>
          <table:table-cell table:style-name="ce74"/>
          <table:table-cell table:style-name="ce28" office:value-type="string" calcext:value-type="string">
            <text:p>Safety-Ca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6961982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Kaneischi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Autobacs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33200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float" office:value="4885" calcext:value-type="float">
            <text:p>00488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float" office:value="4884" calcext:value-type="float">
            <text:p>004884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table:style-name="ce2" office:value-type="float" office:value="2004" calcext:value-type="float" table:number-columns-spanned="10" table:number-rows-spanned="1">
            <text:p>2004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03</text:p>
          </table:table-cell>
          <table:table-cell table:style-name="ce168" office:value-type="float" office:value="2544" calcext:value-type="float">
            <text:p>2544</text:p>
          </table:table-cell>
          <table:table-cell table:style-name="ce151" office:value-type="string" calcext:value-type="string">
            <text:p>RedBull</text:p>
          </table:table-cell>
          <table:table-cell table:style-name="ce107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151" office:value-type="string" calcext:value-type="string">
            <text:p>RedBull</text:p>
          </table:table-cell>
          <table:table-cell table:style-name="ce107" office:value-type="string" calcext:value-type="string">
            <text:p>Audi-Box</text:p>
          </table:table-cell>
          <table:table-cell table:style-name="ce107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style-name="ce107" office:value-type="string" calcext:value-type="string">
            <text:p>Audi-B., fehlende Stege hinter Vorderrädern</text:p>
          </table:table-cell>
          <table:table-cell table:style-name="ce107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style-name="ce107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04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51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151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11</text:p>
          </table:table-cell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12</text:p>
          </table:table-cell>
          <table:table-cell table:style-name="ce168" office:value-type="float" office:value="1824" calcext:value-type="float">
            <text:p>1824</text:p>
          </table:table-cell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44</text:p>
          </table:table-cell>
          <table:table-cell table:style-name="ce168" office:value-type="float" office:value="2112" calcext:value-type="float">
            <text:p>2112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45</text:p>
          </table:table-cell>
          <table:table-cell table:style-name="ce168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 142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/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4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4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aimerChrysler Bank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40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Räikk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49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„Hockenheim Test 5.11.2004“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407</text:p>
          </table:table-cell>
          <table:table-cell table:style-name="ce74"/>
          <table:table-cell table:style-name="ce28" office:value-type="string" calcext:value-type="string">
            <text:p>Die neue C-Klass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 neue C-Klass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31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318</text:p>
          </table:table-cell>
          <table:table-cell table:style-name="ce74"/>
          <table:table-cell table:style-name="ce28" office:value-type="string" calcext:value-type="string">
            <text:p>Red Nose Da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anis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320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Dark Do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3321</text:p>
          </table:table-cell>
          <table:table-cell table:style-name="ce74"/>
          <table:table-cell table:style-name="ce28" office:value-type="string" calcext:value-type="string">
            <text:p>MB Jahreswage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03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93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0" calcext:value-type="float">
            <text:p>10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GMAC Bank Werbeversion mit Unterschrif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04</text:p>
          </table:table-cell>
          <table:table-cell table:style-name="ce74" office:value-type="float" office:value="3216" calcext:value-type="float">
            <text:p>321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09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10</text:p>
          </table:table-cell>
          <table:table-cell table:style-name="ce74" office:value-type="float" office:value="2256" calcext:value-type="float">
            <text:p>225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14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15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Woma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416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pel servicefit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90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92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Stern</text:p>
          </table:table-cell>
          <table:table-cell office:value-type="string" calcext:value-type="string">
            <text:p>VIP-Tax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9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/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97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Valvo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chuco</text:p>
          </table:table-cell>
          <table:table-cell table:style-name="ce28" office:value-type="string" calcext:value-type="string">
            <text:p>04896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Showcar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44800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table:style-name="ce2" office:value-type="float" office:value="2005" calcext:value-type="float" table:number-columns-spanned="10" table:number-rows-spanned="1">
            <text:p>2005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501</text:p>
          </table:table-cell>
          <table:table-cell table:style-name="ce74" office:value-type="float" office:value="3552" calcext:value-type="float">
            <text:p>355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502.05.001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502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502.05.002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505</text:p>
          </table:table-cell>
          <table:table-cell table:style-name="ce74" office:value-type="float" office:value="2352" calcext:value-type="float">
            <text:p>235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502.05.003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50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502.05.004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414</text:p>
          </table:table-cell>
          <table:table-cell table:style-name="ce74" office:value-type="float" office:value="2064" calcext:value-type="float">
            <text:p>2064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415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418</text:p>
          </table:table-cell>
          <table:table-cell table:style-name="ce74" office:value-type="float" office:value="1872" calcext:value-type="float">
            <text:p>1872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1419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RS4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3503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96 2229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350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96 2230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3507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96 223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3508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96 2232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3521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96 2233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Startnummer auf dem Dach fehlt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Mit Minichamps Decal für Startnummer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54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6 605 887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MB Nummer auf MC Karton „übergeklebt“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5417</text:p>
          </table:table-cell>
          <table:table-cell table:style-name="ce74"/>
          <table:table-cell table:style-name="ce28" office:value-type="string" calcext:value-type="string">
            <text:p>Trekksto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4609</text:p>
          </table:table-cell>
          <table:table-cell table:style-name="ce74"/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4610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4611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/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Last Race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/>
          <table:table-cell table:style-name="ce28"/>
          <table:table-cell office:value-type="string" calcext:value-type="string">
            <text:p>Testtag Spa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5461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36 054612 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OPC</text:p>
          </table:table-cell>
          <table:table-cell office:value-type="string" calcext:value-type="string">
            <text:p>200<text:span text:style-name="T6">th</text:span> Race</text:p>
          </table:table-cell>
          <table:table-cell table:number-columns-repeated="16374"/>
        </table:table-row>
        <table:table-row table:style-name="ro1">
          <table:table-cell table:style-name="ce2" office:value-type="float" office:value="2006" calcext:value-type="float" table:number-columns-spanned="10" table:number-rows-spanned="1">
            <text:p>2006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9604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9605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9607</text:p>
          </table:table-cell>
          <table:table-cell table:style-name="ce74" office:value-type="float" office:value="1584" calcext:value-type="float">
            <text:p>158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9608</text:p>
          </table:table-cell>
          <table:table-cell table:style-name="ce74" office:value-type="float" office:value="1680" calcext:value-type="float">
            <text:p>1680</text:p>
          </table:table-cell>
          <table:table-cell table:style-name="ce28" office:value-type="string" calcext:value-type="string">
            <text:p>Velti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„Frisches“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51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514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515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5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leekemolen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49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ielemans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4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iesa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jörk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1420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Audi Zubehö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96" calcext:value-type="float">
            <text:p>96</text:p>
          </table:table-cell>
          <table:table-cell table:style-name="ce28" office:value-type="string" calcext:value-type="string">
            <text:p>New York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92" calcext:value-type="float">
            <text:p>192</text:p>
          </table:table-cell>
          <table:table-cell table:style-name="ce28" office:value-type="string" calcext:value-type="string">
            <text:p>London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528" calcext:value-type="float">
            <text:p>528</text:p>
          </table:table-cell>
          <table:table-cell table:style-name="ce28" office:value-type="string" calcext:value-type="string">
            <text:p>Nürnberg Spielzeugmesse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44" calcext:value-type="float">
            <text:p>144</text:p>
          </table:table-cell>
          <table:table-cell table:style-name="ce28" office:value-type="string" calcext:value-type="string">
            <text:p>Managing Directors Editio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60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9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Vodafone (Test Brands Hatch)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603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608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10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eig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91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Fussball-W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81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Mercedes-Benz Museu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table:number-columns-repeated="2"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18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21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63522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AutoScout24</text:p>
          </table:table-cell>
          <table:table-cell table:number-columns-repeated="16375"/>
        </table:table-row>
        <table:table-row table:style-name="ro1">
          <table:table-cell table:style-name="ce2" office:value-type="float" office:value="2007" calcext:value-type="float" table:number-columns-spanned="10" table:number-rows-spanned="1">
            <text:p>2007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03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07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9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8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96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uh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96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hilip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96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9616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966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5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Ethos Organic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15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/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float" office:value="400073791" calcext:value-type="float">
            <text:p>400073791</text:p>
          </table:table-cell>
          <table:table-cell table:style-name="ce74"/>
          <table:table-cell table:style-name="ce28" office:value-type="string" calcext:value-type="string">
            <text:p>Test Car Oscherslebe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701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702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705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706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MB B6 696 2277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6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5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615</text:p>
          </table:table-cell>
          <table:table-cell table:style-name="ce74"/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61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73519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Jawa4u.de</text:p>
          </table:table-cell>
          <table:table-cell table:number-columns-repeated="16375"/>
        </table:table-row>
        <table:table-row table:style-name="ro1">
          <table:table-cell table:style-name="ce2" office:value-type="float" office:value="2008" calcext:value-type="float" table:number-columns-spanned="10" table:number-rows-spanned="1">
            <text:p>2008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801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802</text:p>
          </table:table-cell>
          <table:table-cell table:style-name="ce74" office:value-type="float" office:value="816" calcext:value-type="float">
            <text:p>81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809</text:p>
          </table:table-cell>
          <table:table-cell table:style-name="ce74" office:value-type="float" office:value="768" calcext:value-type="float">
            <text:p>768</text:p>
          </table:table-cell>
          <table:table-cell table:style-name="ce28" office:value-type="string" calcext:value-type="string">
            <text:p>A4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8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Best Buddie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96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ers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96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Hofmüh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R8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1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8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8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805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806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 table:style-name="ce74"/>
          <table:table-cell table:style-name="ce28" office:value-type="string" calcext:value-type="string">
            <text:p>„Last Race“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7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ixum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711</text:p>
          </table:table-cell>
          <table:table-cell table:style-name="ce74"/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7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837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09" calcext:value-type="float" table:number-columns-spanned="10" table:number-rows-spanned="1">
            <text:p>2009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05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1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06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33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14</text:p>
          </table:table-cell>
          <table:table-cell table:style-name="ce74"/>
          <table:table-cell table:style-name="ce28" office:value-type="string" calcext:value-type="string">
            <text:p>Danke To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07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08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4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09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5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10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11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83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12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73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udi gratuliert dem FC Bayern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Probe fahren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essayez-la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S251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91" office:value-type="string" calcext:value-type="string">
            <text:p>Audi 502090019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akkerud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Norde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eidlitz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Veggietale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ostka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Umbau</text:p>
          </table:table-cell>
          <table:table-cell table:style-name="ce91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LTODO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8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8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90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9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8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09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2" office:value-type="float" office:value="2010" calcext:value-type="float" table:number-columns-spanned="10" table:number-rows-spanned="1">
            <text:p>2010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2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4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3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5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O'Young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153" office:value-type="string" calcext:value-type="string">
            <text:p>SA0009</text:p>
          </table:table-cell>
          <table:table-cell table:style-name="ce74"/>
          <table:table-cell table:style-name="ce28" office:value-type="string" calcext:value-type="string">
            <text:p>TV Movie (Shanghai)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6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8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0.001.9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1" office:value-type="string" calcext:value-type="string">
            <text:p>Schuco</text:p>
          </table:table-cell>
          <table:table-cell table:style-name="ce152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0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0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039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Brands Hatch</text:p>
          </table:table-cell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039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0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enntaxi 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2" office:value-type="float" office:value="2011" calcext:value-type="float" table:number-columns-spanned="10" table:number-rows-spanned="1">
            <text:p>2011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1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2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3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43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5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S25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Siegerkranz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9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8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1.002.6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13902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139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1390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RedBull Ring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 Freitag „Just Married“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00 113817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2" office:value-type="float" office:value="2012" calcext:value-type="float" table:number-columns-spanned="10" table:number-rows-spanned="1">
            <text:p>2012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Audi Lounge 2012 Sockel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estcar Tarnfolie</text:p>
          </table:table-cell>
          <table:table-cell/>
          <table:table-cell table:style-name="ce31"/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howcar Tarnfolie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03</text:p>
          </table:table-cell>
          <table:table-cell table:style-name="ce74"/>
          <table:table-cell table:style-name="ce28"/>
          <table:table-cell office:value-type="string" calcext:value-type="string">
            <text:p>Mit Seriensponsoren, nie gefahre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33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4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4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5 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5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6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63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7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7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8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2.001.83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49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152" office:value-type="string" calcext:value-type="string">
            <text:p>Audi 502.12.001.9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0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estcar</text:p>
          </table:table-cell>
          <table:table-cell/>
          <table:table-cell table:style-name="ce31"/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0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8042234808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6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02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0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80422348082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40 Jahre M (Nürburgring)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M Power (Norisring)</text:p>
          </table:table-cell>
          <table:table-cell table:number-columns-repeated="16374"/>
        </table:table-row>
        <table:table-row table:style-name="ro1">
          <table:table-cell table:style-name="ce94" office:value-type="float" office:value="2012" calcext:value-type="float">
            <text:p>2012</text:p>
          </table:table-cell>
          <table:table-cell table:style-name="ce109" office:value-type="string" calcext:value-type="string">
            <text:p>BMW M3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Schnitzer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22297</text:p>
          </table:table-cell>
          <table:table-cell table:style-name="ce169"/>
          <table:table-cell table:style-name="ce154" office:value-type="string" calcext:value-type="string">
            <text:p>DriveLikeBruno.de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08</text:p>
          </table:table-cell>
          <table:table-cell table:style-name="ce74"/>
          <table:table-cell table:style-name="ce28" office:value-type="string" calcext:value-type="string">
            <text:p>E-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15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22216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27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27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270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272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4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Card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5</text:p>
          </table:table-cell>
          <table:table-cell table:style-name="ce74"/>
          <table:table-cell table:style-name="ce28" office:value-type="string" calcext:value-type="string">
            <text:p>DH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7</text:p>
          </table:table-cell>
          <table:table-cell table:style-name="ce74"/>
          <table:table-cell table:style-name="ce28" office:value-type="string" calcext:value-type="string">
            <text:p>Junge Stern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58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13" calcext:value-type="float" table:number-columns-spanned="10" table:number-rows-spanned="1">
            <text:p>2013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3</text:p>
          </table:table-cell>
          <table:table-cell/>
          <table:table-cell table:style-name="ce31"/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4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5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73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3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7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5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2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0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19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83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0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4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1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3.001.9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Iron Man 3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0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80422351056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8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Norisring, weißes Dach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91 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02</text:p>
          </table:table-cell>
          <table:table-cell table:style-name="ce74"/>
          <table:table-cell table:style-name="ce28" office:value-type="string" calcext:value-type="string">
            <text:p>Samsun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07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08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1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8042235105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16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21</text:p>
          </table:table-cell>
          <table:table-cell table:style-name="ce74"/>
          <table:table-cell table:style-name="ce28" office:value-type="string" calcext:value-type="string">
            <text:p>ICE Watch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32222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14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2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15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1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16</text:p>
          </table:table-cell>
          <table:table-cell table:style-name="ce74"/>
          <table:table-cell table:style-name="ce28" office:value-type="string" calcext:value-type="string">
            <text:p>Stih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5</text:p>
          </table:table-cell>
          <table:table-cell table:style-name="ce74"/>
          <table:table-cell table:style-name="ce28" office:value-type="string" calcext:value-type="string">
            <text:p>Stihl Timbersport WM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1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2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table:number-columns-repeated="16375"/>
        </table:table-row>
        <table:table-row table:style-name="ro1">
          <table:table-cell table:style-name="ce2" office:value-type="float" office:value="2014" calcext:value-type="float" table:number-columns-spanned="10" table:number-rows-spanned="1">
            <text:p>2014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4</text:p>
          </table:table-cell>
          <table:table-cell/>
          <table:table-cell table:style-name="ce31"/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13</text:p>
          </table:table-cell>
          <table:table-cell table:style-name="ce74"/>
          <table:table-cell table:style-name="ce28" office:value-type="string" calcext:value-type="string">
            <text:p>schwarz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6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6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office:value-type="string" calcext:value-type="string">
            <text:p>2. Version (grau / rot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2. Version (weiß / grau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364861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364862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5" office:value-type="float" office:value="2014" calcext:value-type="float">
            <text:p>2014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Farfus</text:p>
          </table:table-cell>
          <table:table-cell table:style-name="ce110" office:value-type="string" calcext:value-type="string">
            <text:p>RBM</text:p>
          </table:table-cell>
          <table:table-cell table:style-name="ce122" office:value-type="float" office:value="3" calcext:value-type="float">
            <text:p>3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42403</text:p>
          </table:table-cell>
          <table:table-cell table:style-name="ce170"/>
          <table:table-cell table:style-name="ce155" office:value-type="string" calcext:value-type="string">
            <text:p>Castrol Edge / ARA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style-name="ce180" table:number-columns-repeated="1014"/>
          <table:table-cell table:number-columns-repeated="15360"/>
        </table:table-row>
        <table:table-row table:style-name="ro1">
          <table:table-cell table:style-name="ce96" office:value-type="float" office:value="2014" calcext:value-type="float">
            <text:p>2014</text:p>
          </table:table-cell>
          <table:table-cell table:style-name="ce111" office:value-type="string" calcext:value-type="string">
            <text:p>BMW M4</text:p>
          </table:table-cell>
          <table:table-cell table:style-name="ce111" office:value-type="string" calcext:value-type="string">
            <text:p>Farfus</text:p>
          </table:table-cell>
          <table:table-cell table:style-name="ce111" office:value-type="string" calcext:value-type="string">
            <text:p>RBM</text:p>
          </table:table-cell>
          <table:table-cell table:style-name="ce123" office:value-type="float" office:value="3" calcext:value-type="float">
            <text:p>3</text:p>
          </table:table-cell>
          <table:table-cell table:style-name="ce138" office:value-type="string" calcext:value-type="string">
            <text:p>Umbau</text:p>
          </table:table-cell>
          <table:table-cell table:style-name="ce156" office:value-type="string" calcext:value-type="string">
            <text:p>decal43.de</text:p>
          </table:table-cell>
          <table:table-cell table:style-name="ce171"/>
          <table:table-cell table:style-name="ce156" office:value-type="string" calcext:value-type="string">
            <text:p>Castrol Edge / ARAL</text:p>
          </table:table-cell>
          <table:table-cell table:style-name="ce111"/>
          <table:table-cell table:style-name="ce180" table:number-columns-repeated="1014"/>
          <table:table-cell table:number-columns-repeated="1536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42404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42417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36486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42423</text:p>
          </table:table-cell>
          <table:table-cell table:style-name="ce74"/>
          <table:table-cell table:style-name="ce28" office:value-type="string" calcext:value-type="string">
            <text:p>ICE Watch, EXID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42424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4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4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8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46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8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49</text:p>
          </table:table-cell>
          <table:table-cell table:style-name="ce74"/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etrov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8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17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48</text:p>
          </table:table-cell>
          <table:table-cell table:style-name="ce74"/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5" calcext:value-type="float" table:number-columns-spanned="10" table:number-rows-spanned="1">
            <text:p>2015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1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33</text:p>
          </table:table-cell>
          <table:table-cell table:style-name="ce168"/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216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to Tes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43</text:p>
          </table:table-cell>
          <table:table-cell table:style-name="ce168"/>
          <table:table-cell table:style-name="ce151" office:value-type="string" calcext:value-type="string">
            <text:p>auto Tes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1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23</text:p>
          </table:table-cell>
          <table:table-cell table:style-name="ce168"/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Tradition</text:p>
          </table:table-cell>
          <table:table-cell table:style-name="ce168" office:value-type="float" office:value="500" calcext:value-type="float">
            <text:p>500</text:p>
          </table:table-cell>
          <table:table-cell table:style-name="ce151" office:value-type="string" calcext:value-type="string">
            <text:p>Red Bull</text:p>
          </table:table-cell>
          <table:table-cell table:style-name="ce107" office:value-type="string" calcext:value-type="string">
            <text:p>Retro-Lackierung; Renntaxi; falsche Spiegel</text:p>
          </table:table-cell>
          <table:table-cell table:style-name="ce107" table:number-columns-repeated="1014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Teufe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63</text:p>
          </table:table-cell>
          <table:table-cell table:style-name="ce168"/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1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53</text:p>
          </table:table-cell>
          <table:table-cell table:style-name="ce168"/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7" calcext:value-type="float">
            <text:p>2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2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83</text:p>
          </table:table-cell>
          <table:table-cell table:style-name="ce168"/>
          <table:table-cell table:style-name="ce151" office:value-type="string" calcext:value-type="string">
            <text:p>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13</text:p>
          </table:table-cell>
          <table:table-cell table:style-name="ce168"/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219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Financial Services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73</text:p>
          </table:table-cell>
          <table:table-cell table:style-name="ce168"/>
          <table:table-cell table:style-name="ce151" office:value-type="string" calcext:value-type="string">
            <text:p>Audi Financial Services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5" office:value-type="float" office:value="2015" calcext:value-type="float">
            <text:p>2015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da Costa</text:p>
          </table:table-cell>
          <table:table-cell table:style-name="ce110" office:value-type="string" calcext:value-type="string">
            <text:p>Schnitzer</text:p>
          </table:table-cell>
          <table:table-cell table:style-name="ce122" office:value-type="float" office:value="13" calcext:value-type="float">
            <text:p>13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52413</text:p>
          </table:table-cell>
          <table:table-cell table:style-name="ce170"/>
          <table:table-cell table:style-name="ce155" office:value-type="string" calcext:value-type="string">
            <text:p>Red Bu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40559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7" calcext:value-type="float">
            <text:p>7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405594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2405595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52416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5" office:value-type="float" office:value="2015" calcext:value-type="float">
            <text:p>2015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Farfus</text:p>
          </table:table-cell>
          <table:table-cell table:style-name="ce110" office:value-type="string" calcext:value-type="string">
            <text:p>RBM</text:p>
          </table:table-cell>
          <table:table-cell table:style-name="ce122" office:value-type="float" office:value="18" calcext:value-type="float">
            <text:p>18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52418</text:p>
          </table:table-cell>
          <table:table-cell table:style-name="ce170"/>
          <table:table-cell table:style-name="ce155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BMW 80 42 2 413 755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52431</text:p>
          </table:table-cell>
          <table:table-cell table:style-name="ce74"/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36" calcext:value-type="float">
            <text:p>3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52436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52491</text:p>
          </table:table-cell>
          <table:table-cell table:style-name="ce74"/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2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39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39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2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39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Hockenheim I: Dosen auf dem Auto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Norisring: Silberpfeil Schriftzüge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4" calcext:value-type="float">
            <text:p>34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V Augusta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2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039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6" calcext:value-type="float" table:number-columns-spanned="10" table:number-rows-spanned="1">
            <text:p>2016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2</text:p>
          </table:table-cell>
          <table:table-cell table:style-name="ce168"/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0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8</text:p>
          </table:table-cell>
          <table:table-cell table:style-name="ce168"/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6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1</text:p>
          </table:table-cell>
          <table:table-cell table:style-name="ce168"/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89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4</text:p>
          </table:table-cell>
          <table:table-cell table:style-name="ce168"/>
          <table:table-cell table:style-name="ce151" office:value-type="string" calcext:value-type="string">
            <text:p>Audi Financial Services, 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2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Financial Services, 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5</text:p>
          </table:table-cell>
          <table:table-cell table:style-name="ce168"/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3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6</text:p>
          </table:table-cell>
          <table:table-cell table:style-name="ce168"/>
          <table:table-cell table:style-name="ce151" office:value-type="string" calcext:value-type="string">
            <text:p>autoBild motorspor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4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toBild motorspor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7</text:p>
          </table:table-cell>
          <table:table-cell table:style-name="ce168"/>
          <table:table-cell table:style-name="ce151" office:value-type="string" calcext:value-type="string">
            <text:p>Speedweek.com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5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Speedweek.com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3</text:p>
          </table:table-cell>
          <table:table-cell table:style-name="ce168"/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1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0" calcext:value-type="float">
            <text:p>100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0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0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11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0 16241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DI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5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WI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8</text:p>
          </table:table-cell>
          <table:table-cell table:style-name="ce74"/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GO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9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JU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7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VI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7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AU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6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PA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2671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1" office:value-type="string" calcext:value-type="string">
            <text:p>Uni Fortune / RMZ</text:p>
          </table:table-cell>
          <table:table-cell table:style-name="ce28" office:value-type="string" calcext:value-type="string">
            <text:p>440999OC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Rosenqvis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8" calcext:value-type="float">
            <text:p>8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28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2" office:value-type="float" office:value="2017" calcext:value-type="float" table:number-columns-spanned="10" table:number-rows-spanned="1">
            <text:p>2017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1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5</text:p>
          </table:table-cell>
          <table:table-cell table:style-name="ce74"/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4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Audi 502.17.001.32</text:p>
          </table:table-cell>
          <table:table-cell table:style-name="ce74"/>
          <table:table-cell table:style-name="ce151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1</text:p>
          </table:table-cell>
          <table:table-cell table:style-name="ce74" office:value-type="float" office:value="500" calcext:value-type="float">
            <text:p>500</text:p>
          </table:table-cell>
          <table:table-cell table:style-name="ce151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151" office:value-type="string" calcext:value-type="string">
            <text:p>SG341RR</text:p>
          </table:table-cell>
          <table:table-cell table:style-name="ce74" office:value-type="float" office:value="133" calcext:value-type="float">
            <text:p>133</text:p>
          </table:table-cell>
          <table:table-cell table:style-name="ce151" office:value-type="string" calcext:value-type="string">
            <text:p>autoBild motor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07</text:p>
          </table:table-cell>
          <table:table-cell table:style-name="ce169"/>
          <table:table-cell table:style-name="ce154" office:value-type="string" calcext:value-type="string">
            <text:p>BMW Bank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5</text:p>
          </table:table-cell>
          <table:table-cell table:style-name="ce169"/>
          <table:table-cell table:style-name="ce154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Martin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36</text:p>
          </table:table-cell>
          <table:table-cell table:style-name="ce169"/>
          <table:table-cell table:style-name="ce154" office:value-type="string" calcext:value-type="string">
            <text:p>Samsung, ZF Sachs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Blomqvist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31" calcext:value-type="float">
            <text:p>3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31</text:p>
          </table:table-cell>
          <table:table-cell table:style-name="ce169"/>
          <table:table-cell table:style-name="ce154" office:value-type="string" calcext:value-type="string">
            <text:p>BMW M, H&amp;R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1</text:p>
          </table:table-cell>
          <table:table-cell table:style-name="ce169"/>
          <table:table-cell table:style-name="ce154" office:value-type="string" calcext:value-type="string">
            <text:p>Red Bu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 Air Race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6</text:p>
          </table:table-cell>
          <table:table-cell table:style-name="ce169"/>
          <table:table-cell table:style-name="ce154" office:value-type="string" calcext:value-type="string">
            <text:p>Deutsche Pos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17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9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 – 150 races Garry Paffe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19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4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16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22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Moskau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21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2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4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B B66961418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39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orangene Version, Hockenheim II</text:p>
          </table:table-cell>
          <table:table-cell table:number-columns-repeated="16374"/>
        </table:table-row>
        <table:table-row table:style-name="ro1">
          <table:table-cell table:style-name="ce2" office:value-type="float" office:value="2018" calcext:value-type="float" table:number-columns-spanned="10" table:number-rows-spanned="1">
            <text:p>2018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001CK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ck Modelcars Edition, große Basisplatt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M-138540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Red Bull Sondermodell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5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Nürbugring 2 Poles, 2 Sieg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8.002.32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07</text:p>
          </table:table-cell>
          <table:table-cell table:style-name="ce169"/>
          <table:table-cell table:style-name="ce154" office:value-type="string" calcext:value-type="string">
            <text:p>BMW Bank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Spengler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7" calcext:value-type="float">
            <text:p>7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0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Bank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1</text:p>
          </table:table-cell>
          <table:table-cell table:style-name="ce169"/>
          <table:table-cell table:style-name="ce154" office:value-type="string" calcext:value-type="string">
            <text:p>BMW M Performance Zubehör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Wittmann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1" calcext:value-type="float">
            <text:p>11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2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M Performance Zubehör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5</text:p>
          </table:table-cell>
          <table:table-cell table:style-name="ce169"/>
          <table:table-cell table:style-name="ce154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Farfus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5" calcext:value-type="float">
            <text:p>15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3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Shell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6</text:p>
          </table:table-cell>
          <table:table-cell table:style-name="ce169"/>
          <table:table-cell table:style-name="ce154" office:value-type="string" calcext:value-type="string">
            <text:p>Deutsche Pos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Glock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6" calcext:value-type="float">
            <text:p>16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5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Deutsche Post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ng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25</text:p>
          </table:table-cell>
          <table:table-cell table:style-name="ce169"/>
          <table:table-cell table:style-name="ce154" office:value-type="string" calcext:value-type="string">
            <text:p>Samsung, ZF Sachs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Eng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25" calcext:value-type="float">
            <text:p>25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4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Samsung, ZF Sachs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riksson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47" calcext:value-type="float">
            <text:p>4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47</text:p>
          </table:table-cell>
          <table:table-cell table:style-name="ce169"/>
          <table:table-cell table:style-name="ce154" office:value-type="string" calcext:value-type="string">
            <text:p>BMW Lifestyle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Eriksson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47" calcext:value-type="float">
            <text:p>47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1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Lifestyle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Zanardi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2" calcext:value-type="float">
            <text:p>12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6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Driving Experience</text:p>
          </table:table-cell>
          <table:table-cell table:style-name="ce111" office:value-type="string" calcext:value-type="string">
            <text:p>Misano</text:p>
          </table:table-cell>
          <table:table-cell table:style-name="ce112" table:number-columns-repeated="1014"/>
          <table:table-cell table:number-columns-repeated="153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CK SP268</text:p>
          </table:table-cell>
          <table:table-cell table:style-name="ce74" office:value-type="float" office:value="333" calcext:value-type="float">
            <text:p>333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Brands Hatch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77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80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Saisonstart, kleines TV Spielfilm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78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Saisonstart 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8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79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1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3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B66960476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2" office:value-type="float" office:value="2019" calcext:value-type="float" table:number-columns-spanned="10" table:number-rows-spanned="1">
            <text:p>2019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5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laro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6</text:p>
          </table:table-cell>
          <table:table-cell table:style-name="ce74"/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2</text:p>
          </table:table-cell>
          <table:table-cell table:style-name="ce74"/>
          <table:table-cell table:style-name="ce28" office:value-type="string" calcext:value-type="string">
            <text:p>BM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8RR</text:p>
          </table:table-cell>
          <table:table-cell table:style-name="ce74" office:value-type="float" office:value="133" calcext:value-type="float">
            <text:p>133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3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Audi Cup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3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4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19.003.32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4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7" calcext:value-type="float">
            <text:p>2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4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HRDTM4312019J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HRDTM4322019E 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ovizioso</text:p>
          </table:table-cell>
          <table:table-cell office:value-type="string" calcext:value-type="string">
            <text:p>WRT</text:p>
          </table:table-cell>
          <table:table-cell table:style-name="ce31" office:value-type="float" office:value="34" calcext:value-type="float">
            <text:p>3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62</text:p>
          </table:table-cell>
          <table:table-cell table:style-name="ce74"/>
          <table:table-cell table:style-name="ce28" office:value-type="string" calcext:value-type="string">
            <text:p>Ducati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70000.00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70000.00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70000.00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70000.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45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MG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3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3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3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iVS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riksso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7" calcext:value-type="float">
            <text:p>4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Kobayashi</text:p>
          </table:table-cell>
          <table:table-cell/>
          <table:table-cell table:style-name="ce31" office:value-type="float" office:value="0" calcext:value-type="float">
            <text:p>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3</text:p>
          </table:table-cell>
          <table:table-cell table:style-name="ce74" office:value-type="float" office:value="500" calcext:value-type="float">
            <text:p>500</text:p>
          </table:table-cell>
          <table:table-cell/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Zanardi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4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table:style-name="ce2" office:value-type="float" office:value="2020" calcext:value-type="float" table:number-columns-spanned="10" table:number-rows-spanned="1">
            <text:p>2020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6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3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2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1</text:p>
          </table:table-cell>
          <table:table-cell table:style-name="ce74" office:value-type="float" office:value="550" calcext:value-type="float">
            <text:p>55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5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2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udi 502.20.001.34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Newey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oeMacari.com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rer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3" calcext:value-type="float">
            <text:p>1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tobag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WRT</text:p>
          </table:table-cell>
          <table:table-cell table:style-name="ce31" office:value-type="float" office:value="62" calcext:value-type="float">
            <text:p>6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5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mus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QOO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7" calcext:value-type="float">
            <text:p>2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Kubica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66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Orlen</text:p>
          </table:table-cell>
          <table:table-cell table:number-columns-repeated="16375"/>
        </table:table-row>
        <table:table-row table:style-name="ro1">
          <table:table-cell table:style-name="ce2" office:value-type="float" office:value="2021" calcext:value-type="float" table:number-columns-spanned="10" table:number-rows-spanned="1">
            <text:p>2021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BT32021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Fujitsu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BT9202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12" calcext:value-type="float">
            <text:p>1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4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di Grassi</text:p>
          </table:table-cell>
          <table:table-cell office:value-type="string" calcext:value-type="string">
            <text:p>Abt</text:p>
          </table:table-cell>
          <table:table-cell table:style-name="ce126" office:value-type="float" office:value="37" calcext:value-type="float">
            <text:p>3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BT3720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51" calcext:value-type="float">
            <text:p>5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15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51" calcext:value-type="float">
            <text:p>51</text:p>
          </table:table-cell>
          <table:table-cell table:style-name="ce91" office:value-type="string" calcext:value-type="string">
            <text:p>Premium Collectibles / Ixo</text:p>
          </table:table-cell>
          <table:table-cell table:style-name="ce28" office:value-type="string" calcext:value-type="string">
            <text:p>TR-I-R8-21-4351-DTM</text:p>
          </table:table-cell>
          <table:table-cell/>
          <table:table-cell table:style-name="ce28"/>
          <table:table-cell office:value-type="string" calcext:value-type="string">
            <text:p>Team Rosberg Edition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lörsch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ABT992021</text:p>
          </table:table-cell>
          <table:table-cell table:style-name="ce74" office:value-type="float" office:value="600" calcext:value-type="float">
            <text:p>6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126" office:value-type="float" office:value="99" calcext:value-type="float">
            <text:p>9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10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Walkenhorst</text:p>
          </table:table-cell>
          <table:table-cell table:style-name="ce126" office:value-type="float" office:value="11" calcext:value-type="float">
            <text:p>1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5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hell Helix, Schaeffl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owe Racing</text:p>
          </table:table-cell>
          <table:table-cell table:style-name="ce126" office:value-type="float" office:value="16" calcext:value-type="float">
            <text:p>1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7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owe Racing</text:p>
          </table:table-cell>
          <table:table-cell table:style-name="ce126" office:value-type="float" office:value="31" calcext:value-type="float">
            <text:p>31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1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Alb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23" calcext:value-type="float">
            <text:p>23</text:p>
          </table:table-cell>
          <table:table-cell table:style-name="ce91" office:value-type="string" calcext:value-type="string">
            <text:p>Looksmart</text:p>
          </table:table-cell>
          <table:table-cell table:style-name="ce28" office:value-type="string" calcext:value-type="string">
            <text:p>LSRC124 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0" calcext:value-type="float">
            <text:p>30</text:p>
          </table:table-cell>
          <table:table-cell table:style-name="ce91" office:value-type="string" calcext:value-type="string">
            <text:p>Looksmart</text:p>
          </table:table-cell>
          <table:table-cell table:style-name="ce28" office:value-type="string" calcext:value-type="string">
            <text:p>LSRC125 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Muth</text:p>
          </table:table-cell>
          <table:table-cell office:value-type="string" calcext:value-type="string">
            <text:p>T3</text:p>
          </table:table-cell>
          <table:table-cell table:style-name="ce126" office:value-type="float" office:value="10" calcext:value-type="float">
            <text:p>10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3</text:p>
          </table:table-cell>
          <table:table-cell/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table:style-name="ce100" office:value-type="float" office:value="2021" calcext:value-type="float">
            <text:p>2021</text:p>
          </table:table-cell>
          <table:table-cell table:style-name="ce17" office:value-type="string" calcext:value-type="string">
            <text:p>Lamborghini Huracan GT3 Evo </text:p>
          </table:table-cell>
          <table:table-cell table:style-name="ce17" office:value-type="string" calcext:value-type="string">
            <text:p>Muth</text:p>
          </table:table-cell>
          <table:table-cell table:style-name="ce17" office:value-type="string" calcext:value-type="string">
            <text:p>T3</text:p>
          </table:table-cell>
          <table:table-cell table:style-name="ce127" office:value-type="float" office:value="10" calcext:value-type="float">
            <text:p>10</text:p>
          </table:table-cell>
          <table:table-cell table:style-name="ce136" office:value-type="string" calcext:value-type="string">
            <text:p>Spark</text:p>
          </table:table-cell>
          <table:table-cell table:style-name="ce154" office:value-type="string" calcext:value-type="string">
            <text:p>SG794</text:p>
          </table:table-cell>
          <table:table-cell table:style-name="ce100"/>
          <table:table-cell table:style-name="ce154" office:value-type="string" calcext:value-type="string">
            <text:p>Prinzessin Ar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Hawkey</text:p>
          </table:table-cell>
          <table:table-cell office:value-type="string" calcext:value-type="string">
            <text:p>T3</text:p>
          </table:table-cell>
          <table:table-cell table:style-name="ce126" office:value-type="float" office:value="26" calcext:value-type="float">
            <text:p>2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0</text:p>
          </table:table-cell>
          <table:table-cell/>
          <table:table-cell table:style-name="ce28" office:value-type="string" calcext:value-type="string">
            <text:p>Roki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T3</text:p>
          </table:table-cell>
          <table:table-cell table:style-name="ce126" office:value-type="float" office:value="63" calcext:value-type="float">
            <text:p>6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5</text:p>
          </table:table-cell>
          <table:table-cell/>
          <table:table-cell table:style-name="ce28"/>
          <table:table-cell office:value-type="string" calcext:value-type="string">
            <text:p>Assen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cLaren 720S GT3 </text:p>
          </table:table-cell>
          <table:table-cell office:value-type="string" calcext:value-type="string">
            <text:p>Klien</text:p>
          </table:table-cell>
          <table:table-cell office:value-type="string" calcext:value-type="string">
            <text:p>JP Motorsport</text:p>
          </table:table-cell>
          <table:table-cell table:style-name="ce126" office:value-type="float" office:value="15" calcext:value-type="float">
            <text:p>1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6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4" calcext:value-type="float">
            <text:p>4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0</text:p>
          </table:table-cell>
          <table:table-cell table:style-name="ce74" office:value-type="float" office:value="750" calcext:value-type="float">
            <text:p>75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4" calcext:value-type="float">
            <text:p>4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HRT-I-AMG-21-4304-DTM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5" calcext:value-type="float">
            <text:p>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Bilstein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Toksport WRT</text:p>
          </table:table-cell>
          <table:table-cell table:style-name="ce126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7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GruppeM</text:p>
          </table:table-cell>
          <table:table-cell table:style-name="ce126" office:value-type="float" office:value="8" calcext:value-type="float">
            <text:p>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2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GruppeM</text:p>
          </table:table-cell>
          <table:table-cell table:style-name="ce126" office:value-type="float" office:value="8" calcext:value-type="float">
            <text:p>8</text:p>
          </table:table-cell>
          <table:table-cell table:style-name="ce91" office:value-type="string" calcext:value-type="string">
            <text:p>Tarmac</text:p>
          </table:table-cell>
          <table:table-cell table:style-name="ce28" office:value-type="string" calcext:value-type="string">
            <text:p>T43-023-21DTM08</text:p>
          </table:table-cell>
          <table:table-cell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126" office:value-type="float" office:value="18" calcext:value-type="float">
            <text:p>18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8</text:p>
          </table:table-cell>
          <table:table-cell/>
          <table:table-cell table:style-name="ce28" office:value-type="string" calcext:value-type="string">
            <text:p>Schaeffler SpaceDriv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22" calcext:value-type="float">
            <text:p>2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79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22" calcext:value-type="float">
            <text:p>22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WWR-I-AMG-21-4322-DTM</text:p>
          </table:table-cell>
          <table:table-cell/>
          <table:table-cell table:style-name="ce28" office:value-type="string" calcext:value-type="string">
            <text:p>Remus</text:p>
          </table:table-cell>
          <table:table-cell office:value-type="string" calcext:value-type="string">
            <text:p>Sieger Assen 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GetSpeed</text:p>
          </table:table-cell>
          <table:table-cell table:style-name="ce126" office:value-type="float" office:value="36" calcext:value-type="float">
            <text:p>3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2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57" calcext:value-type="float">
            <text:p>57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3</text:p>
          </table:table-cell>
          <table:table-cell/>
          <table:table-cell table:style-name="ce28" office:value-type="string" calcext:value-type="string">
            <text:p>Kna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Ammermüller</text:p>
          </table:table-cell>
          <table:table-cell office:value-type="string" calcext:value-type="string">
            <text:p>SSR Performance</text:p>
          </table:table-cell>
          <table:table-cell table:style-name="ce126" office:value-type="float" office:value="92" calcext:value-type="float">
            <text:p>9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06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EDAG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table:style-name="ce2" office:value-type="float" office:value="2022" calcext:value-type="float" table:number-columns-spanned="10" table:number-rows-spanned="1">
            <text:p>2022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ABT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üdpack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ABT7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cherer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Gor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1" office:value-type="string" calcext:value-type="string">
            <text:p>Premium Collectibles / Ixo</text:p>
          </table:table-cell>
          <table:table-cell table:style-name="ce11" office:value-type="string" calcext:value-type="string">
            <text:p>TR-I-R8-22-4312-DTM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ABT3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1" calcext:value-type="float">
            <text:p>51</text:p>
          </table:table-cell>
          <table:table-cell table:style-name="ce91" office:value-type="string" calcext:value-type="string">
            <text:p>Premium Collectibles / Ixo</text:p>
          </table:table-cell>
          <table:table-cell table:style-name="ce11" office:value-type="string" calcext:value-type="string">
            <text:p>TR-I-R8-22-4351-DTM</text:p>
          </table:table-cell>
          <table:table-cell table:style-name="ce74"/>
          <table:table-cell table:style-name="ce28"/>
          <table:table-cell office:value-type="string" calcext:value-type="string">
            <text:p>Sieger Rennen 2 Portimao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Zug</text:p>
          </table:table-cell>
          <table:table-cell office:value-type="string" calcext:value-type="string">
            <text:p>Attempto</text:p>
          </table:table-cell>
          <table:table-cell table:style-name="ce31" office:value-type="float" office:value="66" calcext:value-type="float">
            <text:p>66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SG874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Schubert</text:p>
          </table:table-cell>
          <table:table-cell table:style-name="ce31"/>
          <table:table-cell table:style-name="ce91" office:value-type="string" calcext:value-type="string">
            <text:p>TSM</text:p>
          </table:table-cell>
          <table:table-cell table:style-name="ce28" office:value-type="string" calcext:value-type="string">
            <text:p>TSM430677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office:value-type="string" calcext:value-type="string">
            <text:p>Sieger Lausitz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7" calcext:value-type="float">
            <text:p>37</text:p>
          </table:table-cell>
          <table:table-cell table:style-name="ce91" office:value-type="string" calcext:value-type="string">
            <text:p>Looksmart</text:p>
          </table:table-cell>
          <table:table-cell table:style-name="ce28" office:value-type="string" calcext:value-type="string">
            <text:p>LSRC157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Loeb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7" calcext:value-type="float">
            <text:p>37</text:p>
          </table:table-cell>
          <table:table-cell table:style-name="ce91" office:value-type="string" calcext:value-type="string">
            <text:p>Looksmart</text:p>
          </table:table-cell>
          <table:table-cell table:style-name="ce28" office:value-type="string" calcext:value-type="string">
            <text:p>LSRC158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74" calcext:value-type="float">
            <text:p>74</text:p>
          </table:table-cell>
          <table:table-cell table:style-name="ce91" office:value-type="string" calcext:value-type="string">
            <text:p>Looksmart</text:p>
          </table:table-cell>
          <table:table-cell table:style-name="ce28" office:value-type="string" calcext:value-type="string">
            <text:p>LSRC15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Deledda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" calcext:value-type="float">
            <text:p>6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Ineichen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19" calcext:value-type="float">
            <text:p>19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1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3" calcext:value-type="float">
            <text:p>63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85" calcext:value-type="float">
            <text:p>8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2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1" calcext:value-type="float">
            <text:p>1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WWR-I-AMG-22-4301-DTM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HRT</text:p>
          </table:table-cell>
          <table:table-cell table:style-name="ce31" office:value-type="float" office:value="36" calcext:value-type="float">
            <text:p>36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HRT-I-AMG-22-4336-DTM</text:p>
          </table:table-cell>
          <table:table-cell table:style-name="ce74"/>
          <table:table-cell table:style-name="ce28" office:value-type="string" calcext:value-type="string">
            <text:p>PAU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22" calcext:value-type="float">
            <text:p>22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WWR-I-AMG-22-4322-DTM</text:p>
          </table:table-cell>
          <table:table-cell table:style-name="ce74"/>
          <table:table-cell table:style-name="ce28" office:value-type="string" calcext:value-type="string">
            <text:p>Knaus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27" calcext:value-type="float">
            <text:p>27</text:p>
          </table:table-cell>
          <table:table-cell table:style-name="ce91" office:value-type="string" calcext:value-type="string">
            <text:p>Ixo</text:p>
          </table:table-cell>
          <table:table-cell table:style-name="ce28" office:value-type="string" calcext:value-type="string">
            <text:p>WWR-I-AMG-22-4327-DTM</text:p>
          </table:table-cell>
          <table:table-cell table:style-name="ce74"/>
          <table:table-cell table:style-name="ce28" office:value-type="string" calcext:value-type="string">
            <text:p>Raveno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31"/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7</text:p>
          </table:table-cell>
          <table:table-cell table:style-name="ce74"/>
          <table:table-cell table:style-name="ce28" office:value-type="string" calcext:value-type="string">
            <text:p>Schaeffler SpaceDrive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Team75 Bernhard</text:p>
          </table:table-cell>
          <table:table-cell table:style-name="ce31" office:value-type="float" office:value="24" calcext:value-type="float">
            <text:p>24</text:p>
          </table:table-cell>
          <table:table-cell table:style-name="ce91" office:value-type="string" calcext:value-type="string">
            <text:p>Minichamps</text:p>
          </table:table-cell>
          <table:table-cell table:style-name="ce28" office:value-type="string" calcext:value-type="string">
            <text:p>413 226024</text:p>
          </table:table-cell>
          <table:table-cell table:style-name="ce74" office:value-type="float" office:value="222" calcext:value-type="float">
            <text:p>222</text:p>
          </table:table-cell>
          <table:table-cell table:style-name="ce28" office:value-type="string" calcext:value-type="string">
            <text:p>KÜS</text:p>
          </table:table-cell>
          <table:table-cell office:value-type="string" calcext:value-type="string">
            <text:p>CK Modelcars Edition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Vanthoor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2" calcext:value-type="float">
            <text:p>92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5" calcext:value-type="float">
            <text:p>95</text:p>
          </table:table-cell>
          <table:table-cell table:style-name="ce91" office:value-type="string" calcext:value-type="string">
            <text:p>Spark</text:p>
          </table:table-cell>
          <table:table-cell table:style-name="ce28" office:value-type="string" calcext:value-type="string">
            <text:p>SG87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2" office:value-type="float" office:value="2023" calcext:value-type="float" table:number-columns-spanned="10" table:number-rows-spanned="1">
            <text:p>2023</text:p>
          </table:table-cell>
          <table:covered-table-cell table:number-columns-repeated="3"/>
          <table:covered-table-cell table:style-name="ce31"/>
          <table:covered-table-cell table:style-name="ce91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ABT32023</text:p>
          </table:table-cell>
          <table:table-cell table:style-name="ce74"/>
          <table:table-cell table:style-name="ce28" office:value-type="string" calcext:value-type="string">
            <text:p>Südpack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1" office:value-type="string" calcext:value-type="string">
            <text:p>Spark</text:p>
          </table:table-cell>
          <table:table-cell table:style-name="ce11" office:value-type="string" calcext:value-type="string">
            <text:p>ABT72023</text:p>
          </table:table-cell>
          <table:table-cell table:style-name="ce74"/>
          <table:table-cell table:style-name="ce28" office:value-type="string" calcext:value-type="string">
            <text:p>Scher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Schubert</text:p>
          </table:table-cell>
          <table:table-cell table:style-name="ce31"/>
          <table:table-cell table:style-name="ce91" office:value-type="string" calcext:value-type="string">
            <text:p>TSM</text:p>
          </table:table-cell>
          <table:table-cell table:style-name="ce28" office:value-type="string" calcext:value-type="string">
            <text:p>TSM430768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Schubert</text:p>
          </table:table-cell>
          <table:table-cell table:style-name="ce31" office:value-type="float" office:value="33" calcext:value-type="float">
            <text:p>33</text:p>
          </table:table-cell>
          <table:table-cell table:style-name="ce91" office:value-type="string" calcext:value-type="string">
            <text:p>TSM</text:p>
          </table:table-cell>
          <table:table-cell table:style-name="ce28" office:value-type="string" calcext:value-type="string">
            <text:p>TSM430770</text:p>
          </table:table-cell>
          <table:table-cell table:style-name="ce74"/>
          <table:table-cell table:style-name="ce28" office:value-type="string" calcext:value-type="string">
            <text:p>RoboMarkets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Project 1</text:p>
          </table:table-cell>
          <table:table-cell table:style-name="ce31"/>
          <table:table-cell table:style-name="ce91" office:value-type="string" calcext:value-type="string">
            <text:p>TSM</text:p>
          </table:table-cell>
          <table:table-cell table:style-name="ce28" office:value-type="string" calcext:value-type="string">
            <text:p>TSM430769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Landgraf</text:p>
          </table:table-cell>
          <table:table-cell table:style-name="ce31" office:value-type="float" office:value="45" calcext:value-type="float">
            <text:p>45</text:p>
          </table:table-cell>
          <table:table-cell table:style-name="ce91" office:value-type="string" calcext:value-type="string">
            <text:p>Spark</text:p>
          </table:table-cell>
          <table:table-cell table:style-name="ce28"/>
          <table:table-cell table:style-name="ce74" office:value-type="float" office:value="250" calcext:value-type="float">
            <text:p>250</text:p>
          </table:table-cell>
          <table:table-cell table:style-name="ce28" office:value-type="string" calcext:value-type="string">
            <text:p>Mann Filter</text:p>
          </table:table-cell>
          <table:table-cell office:value-type="string" calcext:value-type="string">
            <text:p>Mann Filter Edition, Mamba Packung</text:p>
          </table:table-cell>
          <table:table-cell table:number-columns-repeated="16374"/>
        </table:table-row>
        <table:table-row table:style-name="ro1" table:number-rows-repeated="30930">
          <table:table-cell table:number-columns-repeated="4"/>
          <table:table-cell table:style-name="ce31"/>
          <table:table-cell table:style-name="ce91"/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 table:number-rows-repeated="19">
          <table:table-cell table:number-columns-repeated="4"/>
          <table:table-cell table:style-name="ce31"/>
          <table:table-cell table:number-columns-repeated="16379"/>
        </table:table-row>
        <table:table-row table:style-name="ro1" table:number-rows-repeated="10160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1487:Tabelle1.J1517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, 'Arial Unicode MS'" style:font-pitch="variable"/>
    <style:font-face style:name="Andale Sans UI1" svg:font-family="'Andale Sans UI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4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7P0" style:volatile="true">
      <number:text>Ein</number:text>
    </number:number-style>
    <number:number-style style:name="N117P1" style:volatile="true">
      <number:text>Ein</number:text>
    </number:number-style>
    <number:number-style style:name="N117">
      <number:text>Aus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0" number:min-decimal-places="0" number:min-integer-digits="1" number:grouping="true"/>
      <number:text> DM</number:text>
    </number:number-style>
    <number:number-style style:name="N122P0" style:volatile="true">
      <number:text>Wahr</number:text>
    </number:number-style>
    <number:number-style style:name="N122P1" style:volatile="true">
      <number:text>Wahr</number:text>
    </number:number-style>
    <number:number-style style:name="N122">
      <number:text>Falsch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4" number:min-decimal-places="4" number:min-integer-digits="0"/>
    </number:number-style>
    <number:number-style style:name="N130P0" style:volatile="true">
      <number:number number:decimal-places="0" number:min-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">
      <number:number number:decimal-places="2" number:min-decimal-places="2" number:min-integer-digits="1" number:grouping="true"/>
      <number:text> DM</number:text>
    </number:number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number number:decimal-places="1" number:min-decimal-places="1" number:min-integer-digits="6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P0"/>
    </number:number-style>
    <number:number-style style:name="N150">
      <number:number number:decimal-places="5" number:min-decimal-places="5" number:min-integer-digits="1"/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156P0" style:volatile="true">
      <number:number number:decimal-places="2" number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7">
      <number:text>- DM</number:text>
      <style:map style:condition="value()&gt;0" style:apply-style-name="N157P0"/>
      <style:map style:condition="value()&lt;0" style:apply-style-name="N157P1"/>
    </number:number-style>
    <number:number-style style:name="N158">
      <number:text>-</number:text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6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currency-style style:name="N162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5">
      <number:text>-</number:text>
      <number:number number:decimal-places="2" number:min-decimal-places="2" number:min-integer-digits="1" number:grouping="true"/>
      <number:text> DM</number:text>
    </number:number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DM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0"/>
      <number:text> DM</number:text>
      <style:map style:condition="value()&gt;0" style:apply-style-name="N170P0"/>
      <style:map style:condition="value()&lt;0" style:apply-style-name="N170P1"/>
    </number:number-style>
    <number:currency-style style:name="N171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">
      <number:number number:decimal-places="4" number:min-decimal-places="4" number:min-integer-digits="1"/>
    </number:number-style>
    <number:date-style style:name="N175">
      <number:day number:style="long"/>
      <number:text>. </number:text>
      <number:month number:textual="true"/>
      <number:text> </number:text>
      <number:year/>
    </number:date-style>
    <number:time-style style:name="N176">
      <number:minutes/>
      <number:text>:</number:text>
      <number:seconds number:style="long" number:decimal-places="3"/>
    </number:time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date-style style:name="N181">
      <number:day number:style="long"/>
      <number:text>. </number:text>
      <number:month number:textual="true"/>
    </number:date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currency-style style:name="N183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184">
      <number:month number:textual="true"/>
      <number:text> </number:text>
      <number:year/>
    </number:date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87P0"/>
    </number:currency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time-style style:name="N189">
      <number:hours/>
      <number:text>:</number:text>
      <number:minutes number:style="long"/>
      <number:text> </number:text>
      <number:am-pm/>
    </number:tim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P0" style:volatile="true">
      <number:text>Ja</number:text>
    </number:number-style>
    <number:number-style style:name="N192P1" style:volatile="true">
      <number:text>Ja</number:text>
    </number:number-style>
    <number:number-style style:name="N192">
      <number:text>Nein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currency-style style:name="N2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DM</number:text>
    </number:number-style>
    <number:number-style style:name="N20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10P0" style:volatile="true">
      <number:number number:decimal-places="2" number:min-decimal-places="2" number:min-integer-digits="1" number:grouping="true"/>
      <number:text> DM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10P2" style:volatile="true">
      <number:text>-</number:text>
      <number:number number:decimal-places="0" number:min-decimal-places="0" number:min-integer-digits="0"/>
      <number:text>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minutes number:style="long"/>
      <number:text>:</number:text>
      <number:seconds number:style="long" number:decimal-places="1"/>
    </number:time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0.3cm" fo:margin-right="0.3cm" style:shadow="non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20:12:50.23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creation-date>2002-10-04T17:39:40</meta:creation-date>
    <dc:date>2024-02-07T20:13:51.642000000</dc:date>
    <meta:print-date>2002-10-14T11:33:17</meta:print-date>
    <dc:language>de-DE</dc:language>
    <meta:editing-cycles>512</meta:editing-cycles>
    <meta:editing-duration>P1DT23H53M33S</meta:editing-duration>
    <meta:document-statistic meta:table-count="1" meta:cell-count="12344" meta:object-count="0"/>
    <meta:user-defined meta:name="Info 1"/>
    <meta:user-defined meta:name="Info 2"/>
    <meta:user-defined meta:name="Info 3"/>
    <meta:user-defined meta:name="Info 4"/>
  </office:meta>
</office:document-meta>
</file>